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, organiseren buitenspeeldag, woensdag 14 juni 2017, wijkpark Steendere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Melding organiseren buitenspeeldag door Kulturhus Westervoort-Jongerencentrum Creon in het wijkpark Steenderens op woensdag 14 jun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8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organiseren buitenspeeldag, woensdag 14 juni 2017, wijkpark Steenderen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80</meta:user-defined>
    <meta:user-defined meta:name="OVERHEIDop.GmbID/DC.identifier">gmb-2017-837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CA 21</meta:user-defined>
    <meta:user-defined meta:name="OVERHEIDop.woonplaats">Westervoort</meta:user-defined>
    <meta:user-defined meta:name="OVERHEIDop.straatnaam">De Steendere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8 440405</meta:user-defined>
    <meta:user-defined meta:name="OVERHEIDop.versieInformatie"/>
  </office:meta>
</office:document-meta>
</file>