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Mathilde Wibautstraat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thilde Wibautstraat 2 (v), Weert, bouwen van een woonhuis, 12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7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Mathilde Wibautstraat 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78</meta:user-defined>
    <meta:user-defined meta:name="OVERHEIDop.GmbID/DC.identifier">gmb-2017-8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Mathilde Wibau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82 363202</meta:user-defined>
    <meta:user-defined meta:name="OVERHEIDop.versieInformatie"/>
  </office:meta>
</office:document-meta>
</file>