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5*"/>
    </style:style>
    <style:style style:family="table-column" style:parent-style-name="colspec" style:name="id1-3-2-2-1-2-1-1-2">
      <style:table-column-properties style:rel-column-width="75*"/>
    </style:style>
    <style:style style:family="table-column" style:parent-style-name="colspec" style:name="id1-3-2-2-1-3-2-1-1-1">
      <style:table-column-properties style:rel-column-width="35*"/>
    </style:style>
    <style:style style:family="table-column" style:parent-style-name="colspec" style:name="id1-3-2-2-1-3-2-1-1-2">
      <style:table-column-properties style:rel-column-width="65*"/>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9">
      <text:list-level-style-bullet text:bullet-char="•" text:level="1">
        <style:list-level-properties text:min-label-width="10mm"/>
      </text:list-level-style-bullet>
    </text:list-style>
    <text:list-style style:name="id1-3-2-3-89-1">
      <text:list-level-style-bullet text:bullet-char="•" text:level="1">
        <style:list-level-properties text:min-label-width="10mm"/>
      </text:list-level-style-bullet>
    </text:list-style>
    <text:list-style style:name="id1-3-2-3-89-2">
      <text:list-level-style-bullet text:bullet-char="•" text:level="1">
        <style:list-level-properties text:min-label-width="10mm"/>
      </text:list-level-style-bullet>
    </text:list-style>
    <text:list-style style:name="id1-3-2-3-89-3">
      <text:list-level-style-bullet text:bullet-char="•" text:level="1">
        <style:list-level-properties text:min-label-width="10mm"/>
      </text:list-level-style-bullet>
    </text:list-style>
    <text:list-style style:name="id1-3-2-3-89-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Valkenswaard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row>
                  <table:table-row table:style-name="row">
                    <table:table-cell table:style-name="entry" table:number-rows-spanned="1" table:number-columns-spanned="1">
                      <text:p text:style-name="table_al">artikel 1.1 </text:p>
                    </table:table-cell>
                    <table:table-cell table:style-name="entry" table:number-rows-spanned="1" table:number-columns-spanned="1">
                      <text:p text:style-name="table_al">Begripsomschrijvingen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PROCEDUREREGELS</text:span>
                      </text:p>
                    </table:table-cell>
                  </table:table-row>
                  <table:table-row table:style-name="row">
                    <table:table-cell table:style-name="entry" table:number-rows-spanned="1" table:number-columns-spanned="1">
                      <text:p text:style-name="table_al">artikel 2.1 </text:p>
                    </table:table-cell>
                    <table:table-cell table:style-name="entry" table:number-rows-spanned="1" table:number-columns-spanned="1">
                      <text:p text:style-name="table_al">Melding </text:p>
                    </table:table-cell>
                  </table:table-row>
                  <table:table-row table:style-name="row">
                    <table:table-cell table:style-name="entry" table:number-rows-spanned="1" table:number-columns-spanned="1">
                      <text:p text:style-name="table_al">artikel 2.2 </text:p>
                    </table:table-cell>
                    <table:table-cell table:style-name="entry" table:number-rows-spanned="1" table:number-columns-spanned="1">
                      <text:p text:style-name="table_al">Cliëntondersteuning </text:p>
                    </table:table-cell>
                  </table:table-row>
                  <table:table-row table:style-name="row">
                    <table:table-cell table:style-name="entry" table:number-rows-spanned="1" table:number-columns-spanned="1">
                      <text:p text:style-name="table_al">artikel 2.3 </text:p>
                    </table:table-cell>
                    <table:table-cell table:style-name="entry" table:number-rows-spanned="1" table:number-columns-spanned="1">
                      <text:p text:style-name="table_al">Onderzoek </text:p>
                    </table:table-cell>
                  </table:table-row>
                  <table:table-row table:style-name="row">
                    <table:table-cell table:style-name="entry" table:number-rows-spanned="1" table:number-columns-spanned="1">
                      <text:p text:style-name="table_al">artikel 2.4 </text:p>
                    </table:table-cell>
                    <table:table-cell table:style-name="entry" table:number-rows-spanned="1" table:number-columns-spanned="1">
                      <text:p text:style-name="table_al">Onderzoeksverslag </text:p>
                    </table:table-cell>
                  </table:table-row>
                  <table:table-row table:style-name="row">
                    <table:table-cell table:style-name="entry" table:number-rows-spanned="1" table:number-columns-spanned="1">
                      <text:p text:style-name="table_al">artikel 2.5 </text:p>
                    </table:table-cell>
                    <table:table-cell table:style-name="entry" table:number-rows-spanned="1" table:number-columns-spanned="1">
                      <text:p text:style-name="table_al">De aanvraag </text:p>
                    </table:table-cell>
                  </table:table-row>
                  <table:table-row table:style-name="row">
                    <table:table-cell table:style-name="entry" table:number-rows-spanned="1" table:number-columns-spanned="1">
                      <text:p text:style-name="table_al">artikel 2.6 </text:p>
                    </table:table-cell>
                    <table:table-cell table:style-name="entry" table:number-rows-spanned="1" table:number-columns-spanned="1">
                      <text:p text:style-name="table_al">Medewerking cliënt en huisgenoten </text:p>
                    </table:table-cell>
                  </table:table-row>
                  <table:table-row table:style-name="row">
                    <table:table-cell table:style-name="entry" table:number-rows-spanned="1" table:number-columns-spanned="1">
                      <text:p text:style-name="table_al">artikel 2.7 </text:p>
                    </table:table-cell>
                    <table:table-cell table:style-name="entry" table:number-rows-spanned="1" table:number-columns-spanned="1">
                      <text:p text:style-name="table_al">Nadere regels over procedure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OORDELING VAN DE AANSPRAAK</text:span>
                      </text:p>
                    </table:table-cell>
                  </table:table-row>
                  <table:table-row table:style-name="row">
                    <table:table-cell table:style-name="entry" table:number-rows-spanned="1" table:number-columns-spanned="1">
                      <text:p text:style-name="table_al">artikel 3.1 </text:p>
                    </table:table-cell>
                    <table:table-cell table:style-name="entry" table:number-rows-spanned="1" table:number-columns-spanned="1">
                      <text:p text:style-name="table_al">Verantwoordelijkheid college </text:p>
                    </table:table-cell>
                  </table:table-row>
                  <table:table-row table:style-name="row">
                    <table:table-cell table:style-name="entry" table:number-rows-spanned="1" table:number-columns-spanned="1">
                      <text:p text:style-name="table_al">artikel 3.2 </text:p>
                    </table:table-cell>
                    <table:table-cell table:style-name="entry" table:number-rows-spanned="1" table:number-columns-spanned="1">
                      <text:p text:style-name="table_al">Criteria voor een maatwerkvoorziening </text:p>
                    </table:table-cell>
                  </table:table-row>
                  <table:table-row table:style-name="row">
                    <table:table-cell table:style-name="entry" table:number-rows-spanned="1" table:number-columns-spanned="1">
                      <text:p text:style-name="table_al">artikel 3.3 </text:p>
                    </table:table-cell>
                    <table:table-cell table:style-name="entry" table:number-rows-spanned="1" table:number-columns-spanned="1">
                      <text:p text:style-name="table_al">Algemene weigeringsgronden </text:p>
                    </table:table-cell>
                  </table:table-row>
                  <table:table-row table:style-name="row">
                    <table:table-cell table:style-name="entry" table:number-rows-spanned="1" table:number-columns-spanned="1">
                      <text:p text:style-name="table_al">artikel 3.4 </text:p>
                    </table:table-cell>
                    <table:table-cell table:style-name="entry" table:number-rows-spanned="1" table:number-columns-spanned="1">
                      <text:p text:style-name="table_al">Bijzondere weigeringsgronden ten behoeve van het wonen </text:p>
                    </table:table-cell>
                  </table:table-row>
                  <table:table-row table:style-name="row">
                    <table:table-cell table:style-name="entry" table:number-rows-spanned="1" table:number-columns-spanned="1">
                      <text:p text:style-name="table_al">artikel 3.5 </text:p>
                    </table:table-cell>
                    <table:table-cell table:style-name="entry" table:number-rows-spanned="1" table:number-columns-spanned="1">
                      <text:p text:style-name="table_al">Regie van de huishouding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PERSOONSGEBONDEN BUDGET</text:span>
                      </text:p>
                    </table:table-cell>
                  </table:table-row>
                  <table:table-row table:style-name="row">
                    <table:table-cell table:style-name="entry" table:number-rows-spanned="1" table:number-columns-spanned="1">
                      <text:p text:style-name="table_al">artikel 4.1 </text:p>
                    </table:table-cell>
                    <table:table-cell table:style-name="entry" table:number-rows-spanned="1" table:number-columns-spanned="1">
                      <text:p text:style-name="table_al">Voorwaarden persoonsgebonden budget </text:p>
                    </table:table-cell>
                  </table:table-row>
                  <table:table-row table:style-name="row">
                    <table:table-cell table:style-name="entry" table:number-rows-spanned="1" table:number-columns-spanned="1">
                      <text:p text:style-name="table_al">artikel 4.2 </text:p>
                    </table:table-cell>
                    <table:table-cell table:style-name="entry" table:number-rows-spanned="1" table:number-columns-spanned="1">
                      <text:p text:style-name="table_al">Hoogte persoonsgebonden budget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JAARLIJKSE BLIJK VAN WAARDERING</text:span>
                      </text:p>
                    </table:table-cell>
                  </table:table-row>
                  <table:table-row table:style-name="row">
                    <table:table-cell table:style-name="entry" table:number-rows-spanned="1" table:number-columns-spanned="1">
                      <text:p text:style-name="table_al">artikel 5.1 </text:p>
                    </table:table-cell>
                    <table:table-cell table:style-name="entry" table:number-rows-spanned="1" table:number-columns-spanned="1">
                      <text:p text:style-name="table_al">Jaarlijkse blijk van waardering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IJDRAGE</text:span>
                      </text:p>
                    </table:table-cell>
                  </table:table-row>
                  <table:table-row table:style-name="row">
                    <table:table-cell table:style-name="entry" table:number-rows-spanned="1" table:number-columns-spanned="1">
                      <text:p text:style-name="table_al">artikel 6.1 </text:p>
                    </table:table-cell>
                    <table:table-cell table:style-name="entry" table:number-rows-spanned="1" table:number-columns-spanned="1">
                      <text:p text:style-name="table_al">Bijdrage voor maatwerkvoorzieningen </text:p>
                    </table:table-cell>
                  </table:table-row>
                  <table:table-row table:style-name="row">
                    <table:table-cell table:style-name="entry" table:number-rows-spanned="1" table:number-columns-spanned="1">
                      <text:p text:style-name="table_al">artikel 6.2 </text:p>
                    </table:table-cell>
                    <table:table-cell table:style-name="entry" table:number-rows-spanned="1" table:number-columns-spanned="1">
                      <text:p text:style-name="table_al">Bijdrage voor algemene voorzieningen </text:p>
                    </table:table-cell>
                  </table:table-row>
                  <table:table-row table:style-name="row">
                    <table:table-cell table:style-name="entry" table:number-rows-spanned="1" table:number-columns-spanned="1">
                      <text:p text:style-name="table_al">artikel 6.3 </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EINDIGING, HERZIENING, INTREKKING EN TERUGVORDERING</text:span>
                      </text:p>
                    </table:table-cell>
                  </table:table-row>
                  <table:table-row table:style-name="row">
                    <table:table-cell table:style-name="entry" table:number-rows-spanned="1" table:number-columns-spanned="1">
                      <text:p text:style-name="table_al">artikel 7.1 </text:p>
                    </table:table-cell>
                    <table:table-cell table:style-name="entry" table:number-rows-spanned="1" table:number-columns-spanned="1">
                      <text:p text:style-name="table_al">Beëindiging </text:p>
                    </table:table-cell>
                  </table:table-row>
                  <table:table-row table:style-name="row">
                    <table:table-cell table:style-name="entry" table:number-rows-spanned="1" table:number-columns-spanned="1">
                      <text:p text:style-name="table_al">artikel 7.2 </text:p>
                    </table:table-cell>
                    <table:table-cell table:style-name="entry" table:number-rows-spanned="1" table:number-columns-spanned="1">
                      <text:p text:style-name="table_al">Herziening en intrekking </text:p>
                    </table:table-cell>
                  </table:table-row>
                  <table:table-row table:style-name="row">
                    <table:table-cell table:style-name="entry" table:number-rows-spanned="1" table:number-columns-spanned="1">
                      <text:p text:style-name="table_al">artikel 7.3 </text:p>
                    </table:table-cell>
                    <table:table-cell table:style-name="entry" table:number-rows-spanned="1" table:number-columns-spanned="1">
                      <text:p text:style-name="table_al">Terugvordering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RIJDING MISBRUIK OF ONEIGENLIJK GEBRUIK</text:span>
                      </text:p>
                    </table:table-cell>
                  </table:table-row>
                  <table:table-row table:style-name="row">
                    <table:table-cell table:style-name="entry" table:number-rows-spanned="1" table:number-columns-spanned="1">
                      <text:p text:style-name="table_al">artikel 8.1 </text:p>
                    </table:table-cell>
                    <table:table-cell table:style-name="entry" table:number-rows-spanned="1" table:number-columns-spanned="1">
                      <text:p text:style-name="table_al">Fraudepreventie </text:p>
                    </table:table-cell>
                  </table:table-row>
                  <table:table-row table:style-name="row">
                    <table:table-cell table:style-name="entry" table:number-rows-spanned="1" table:number-columns-spanned="1">
                      <text:p text:style-name="table_al">artikel 8.2 </text:p>
                    </table:table-cell>
                    <table:table-cell table:style-name="entry" table:number-rows-spanned="1" table:number-columns-spanned="1">
                      <text:p text:style-name="table_al">Controle </text:p>
                    </table:table-cell>
                  </table:table-row>
                  <table:table-row table:style-name="row">
                    <table:table-cell table:style-name="entry" table:number-rows-spanned="1" table:number-columns-spanned="1">
                      <text:p text:style-name="table_al">artikel 8.3 </text:p>
                    </table:table-cell>
                    <table:table-cell table:style-name="entry" table:number-rows-spanned="1" table:number-columns-spanned="1">
                      <text:p text:style-name="table_al">Nadere regels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KWALITEIT, KLACHTAFHANDELING, AANBIEDER</text:span>
                      </text:p>
                    </table:table-cell>
                  </table:table-row>
                </table:table>
                <text:p text:style-name="table_bottom"/>
              </text:section>
              <text:p text:style-name="al">
              <text:span text:style-name="nadrukvet">PARAGRAAF 1</text:span>
              <text:span text:style-name="nadrukvet">KWALITEIT</text:span> artikel 9.1 	Kwaliteitseisen maatschappelijke ondersteuning artikel 9.2 	Prijs-kwaliteitverhouding </text:p>
              <text:p text:style-name="al">
              <text:span text:style-name="nadrukvet">PARAGRAAF 2</text:span>
              <text:span text:style-name="nadrukvet">KLACHTAFHANDELING</text:span> artikel 9.3 Klachtafhandeling bij melding en aanvraag artikel 9.4 Eisen aan klachtafhandeling door aanbieder </text:p>
            </text:section>
            <text:section text:name="paragraaf_id1-3-2-2-1-3" text:style-name="paragraaf">
              <text:p text:style-name="artikel_kop_titel"><text:span text:style-name="label">PARAGRAAF</text:span> <text:span text:style-name="nr">3AANBIEDER</text:span> </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artikel 9.5 </text:p>
                      </table:table-cell>
                      <table:table-cell table:style-name="entry" table:number-rows-spanned="1" table:number-columns-spanned="1">
                        <text:p text:style-name="table_al">Medezeggenschap </text:p>
                      </table:table-cell>
                    </table:table-row>
                    <table:table-row table:style-name="row">
                      <table:table-cell table:style-name="entry" table:number-rows-spanned="1" table:number-columns-spanned="1">
                        <text:p text:style-name="table_al">artikel 9.6 </text:p>
                      </table:table-cell>
                      <table:table-cell table:style-name="entry" table:number-rows-spanned="1" table:number-columns-spanned="1">
                        <text:p text:style-name="table_al">Meldingsregeling calamiteiten en geweld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SPRAAK</text:span>
                        </text:p>
                      </table:table-cell>
                    </table:table-row>
                    <table:table-row table:style-name="row">
                      <table:table-cell table:style-name="entry" table:number-rows-spanned="1" table:number-columns-spanned="1">
                        <text:p text:style-name="table_al">artikel 10.1 </text:p>
                      </table:table-cell>
                      <table:table-cell table:style-name="entry" table:number-rows-spanned="1" table:number-columns-spanned="1">
                        <text:p text:style-name="table_al">Inspraak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SLOTBEPALINGEN</text:span>
                        </text:p>
                      </table:table-cell>
                    </table:table-row>
                    <table:table-row table:style-name="row">
                      <table:table-cell table:style-name="entry" table:number-rows-spanned="1" table:number-columns-spanned="1">
                        <text:p text:style-name="table_al">artikel 11.1 </text:p>
                      </table:table-cell>
                      <table:table-cell table:style-name="entry" table:number-rows-spanned="1" table:number-columns-spanned="1">
                        <text:p text:style-name="table_al">Hardheidsclausule </text:p>
                      </table:table-cell>
                    </table:table-row>
                    <table:table-row table:style-name="row">
                      <table:table-cell table:style-name="entry" table:number-rows-spanned="1" table:number-columns-spanned="1">
                        <text:p text:style-name="table_al">artikel 11.2 </text:p>
                      </table:table-cell>
                      <table:table-cell table:style-name="entry" table:number-rows-spanned="1" table:number-columns-spanned="1">
                        <text:p text:style-name="table_al">Verhogen/verlagen bedragen </text:p>
                      </table:table-cell>
                    </table:table-row>
                    <table:table-row table:style-name="row">
                      <table:table-cell table:style-name="entry" table:number-rows-spanned="1" table:number-columns-spanned="1">
                        <text:p text:style-name="table_al">artikel 11.3 </text:p>
                      </table:table-cell>
                      <table:table-cell table:style-name="entry" table:number-rows-spanned="1" table:number-columns-spanned="1">
                        <text:p text:style-name="table_al">Inwerkingtreding </text:p>
                      </table:table-cell>
                    </table:table-row>
                    <table:table-row table:style-name="row">
                      <table:table-cell table:style-name="entry" table:number-rows-spanned="1" table:number-columns-spanned="1">
                        <text:p text:style-name="table_al">artikel 11.4 </text:p>
                      </table:table-cell>
                      <table:table-cell table:style-name="entry" table:number-rows-spanned="1" table:number-columns-spanned="1">
                        <text:p text:style-name="table_al">Overgangsrecht </text:p>
                      </table:table-cell>
                    </table:table-row>
                    <table:table-row table:style-name="row">
                      <table:table-cell table:style-name="entry" table:number-rows-spanned="1" table:number-columns-spanned="1">
                        <text:p text:style-name="table_al">artikel 11.5 </text:p>
                      </table:table-cell>
                      <table:table-cell table:style-name="entry" table:number-rows-spanned="1" table:number-columns-spanned="1">
                        <text:p text:style-name="table_al">Citeertitel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artikel</text:span> <text:span text:style-name="artikel_kop_nr">1.1</text:span> Begripsomschrijvingen</text:p>
              <text:p text:style-name="al">1.In deze verordening en de daarop berustende bepalingen wordt verstaan onder: a. Aanbieder: natuurlijke persoon of rechtspersoon die jegens het college gehouden is een algemene voorziening of een maatwerkvoorziening te leveren;</text:p>
              <text:list text:style-name="id1-3-2-2-2-2-3">
                <text:list-item text:style-override="id1-3-2-2-2-2-3-1">
                  <text:number>a.</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2-2-3-2">
                  <text:number>a.</text:number>
                  <text:p text:style-name="al">Algemeen gebruikelijke voorziening: </text:p>
                </text:list-item>
              </text:list>
              <text:p text:style-name="al">een voorziening die niet speciaal bedoeld is voor mensen met een beperking, die algemeen verkrijgbaar is en die niet duurder is dan vergelijkbare producten. d. Bijdrage: </text:p>
              <text:p text:style-name="al">bijdrage in de kosten als bedoeld in artikel 2.1.4 van de wet. </text:p>
              <text:p text:style-name="al">e.Bijstandsnorm:  de bijstandsnorm zoals omschreven in artikel 5 onderdeel c van de Participatiewet. f. 	Budgetplan:</text:p>
              <text:p text:style-name="al">Een verplicht door of namens de cliënt op te stellen plan om in aanmerking te komen voor een persoonsgebonden budget.  </text:p>
              <text:list text:style-name="id1-3-2-2-2-2-8">
                <text:list-item text:style-override="id1-3-2-2-2-2-8-1">
                  <text:number>a.</text:number>
                  <text:p text:style-name="al">Calamiteit:  niet-beoogde of onverwachte gebeurtenis, die betrekking heeft op de kwaliteit van een voorziening en die tot een ernstig schadelijk gevolg voor of de dood van een cliënt heeft geleid;  </text:p>
                </text:list-item>
                <text:list-item text:style-override="id1-3-2-2-2-2-8-2">
                  <text:number>b.</text:number>
                  <text:p text:style-name="al">Cliënt:  </text:p>
                </text:list-item>
              </text:list>
              <text:p text:style-name="al">persoon die gebruik maakt van een algemene voorziening of aan wie een </text:p>
              <text:p text:style-name="al">maatwerkvoorziening of persoonsgebonden budget is verstrekt of door of namens wie een melding is gedaan als bedoeld in artikel 2.1 van deze verordening; </text:p>
              <text:list text:style-name="id1-3-2-2-2-2-11">
                <text:list-item text:style-override="id1-3-2-2-2-2-11-1">
                  <text:number>a.</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2-2-11-2">
                  <text:number>b.</text:number>
                  <text:p text:style-name="al">Collectieve voorziening: een maatwerkvoorziening die individueel wordt verstrekt maar door meerdere personen tegelijk gebruikt kan worden. </text:p>
                </text:list-item>
                <text:list-item text:style-override="id1-3-2-2-2-2-11-3">
                  <text:number>c.</text:number>
                  <text:p text:style-name="al">College: college van burgemeester en wethouders; </text:p>
                </text:list-item>
                <text:list-item text:style-override="id1-3-2-2-2-2-11-4">
                  <text:number>d.</text:number>
                  <text:p text:style-name="al">Gebruikelijke hulp: de hulp die naar algemeen aanvaarde opvattingen in redelijkheid mag worden verwacht van huisgenoten. </text:p>
                </text:list-item>
                <text:list-item text:style-override="id1-3-2-2-2-2-11-5">
                  <text:number>e.</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 n. Huisgenoot: iedere persoon met het hoofdverblijf op hetzelfde adres als de cliënt. </text:p>
                </text:list-item>
                <text:list-item text:style-override="id1-3-2-2-2-2-11-6">
                  <text:number>a.</text:number>
                  <text:p text:style-name="al">Hulpmiddel: </text:p>
                </text:list-item>
              </text:list>
              <text:p text:style-name="al">roerende zaak die bedoeld is om beperkingen in de zelfredzaamheid of de participatie te verminderen of weg te nemen; </text:p>
              <text:p text:style-name="al">a.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 </text:p>
              <text:p text:style-name="al">3°. bieden van beschermd wonen en opvang;  </text:p>
              <text:p text:style-name="al">a.Maatwerkvoorziening:  </text:p>
              <text:p text:style-name="al">op de behoeften, persoonskenmerken en mogelijkheden van een persoon afgestemd geheel van diensten, hulpmiddelen, woningaanpassingen en andere maatregelen: </text:p>
              <text:p text:style-name="al">1°. ten behoeve van zelfredzaamheid, daaronder begrepen kortdurend verblijf in een instelling ter ontlasting van de mantelzorger, het daarvoor noodzakelijke vervoer, alsmede hulpmiddelen, woningaanpassingen en andere maatregelen, </text:p>
              <text:p text:style-name="al">2°. ten behoeve van participatie, daaronder begrepen het daarvoor noodzakelijke vervoer, alsmede hulpmiddelen en andere maatregelen, </text:p>
              <text:p text:style-name="al">3°. ten behoeve van beschermd wonen en opvang;  </text:p>
              <text:list text:style-name="id1-3-2-2-2-2-22">
                <text:list-item text:style-override="id1-3-2-2-2-2-22-1">
                  <text:number>a.</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s. Mantelzorger een persoon die mantelzorg biedt. </text:p>
                </text:list-item>
                <text:list-item text:style-override="id1-3-2-2-2-2-22-2">
                  <text:number>a.</text:number>
                  <text:p text:style-name="al">Melding: melding als bedoeld in artikel 2.3.2 van de wet. </text:p>
                </text:list-item>
                <text:list-item text:style-override="id1-3-2-2-2-2-22-3">
                  <text:number>b.</text:number>
                  <text:p text:style-name="al">Participatie:  </text:p>
                </text:list-item>
              </text:list>
              <text:p text:style-name="al">deelnemen aan het maatschappelijke verkeer;  </text:p>
              <text:list text:style-name="id1-3-2-2-2-2-24">
                <text:list-item text:style-override="id1-3-2-2-2-2-24-1">
                  <text:number>a.</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2-2-24-2">
                  <text:number>b.</text:number>
                  <text:p text:style-name="al">Sociaal netwerk: personen uit de huiselijke kring of andere personen met wie de cliënt een sociale relatie onderhoudt; </text:p>
                </text:list-item>
                <text:list-item text:style-override="id1-3-2-2-2-2-24-3">
                  <text:number>c.</text:number>
                  <text:p text:style-name="al">Uitvoeringsbesluit Wmo 2015: </text:p>
                </text:list-item>
              </text:list>
              <text:p text:style-name="al">De landelijk vastgestelde Algemene maatregel van bestuur.  </text:p>
              <text:p text:style-name="al">a.Vertegenwoordiger:  </text:p>
              <text:p text:style-name="al">persoon of rechtspersoon die een cliënt vertegenwoordigt die niet in staat kan worden geacht tot een redelijke waardering van zijn belangen ter zake; </text:p>
              <text:list text:style-name="id1-3-2-2-2-2-28">
                <text:list-item text:style-override="id1-3-2-2-2-2-28-1">
                  <text:number>a.</text:number>
                  <text:p text:style-name="al">Voorliggende voorziening: een voorziening die voor gaat op een maatwerkvoorziening op grond van de wet, waar cliënt gebruik van kan maken en die leidt tot het beoogde resultaat; </text:p>
                </text:list-item>
                <text:list-item text:style-override="id1-3-2-2-2-2-28-2">
                  <text:number>b.</text:number>
                  <text:p text:style-name="al">Voorziening:  algemene voorziening of maatwerkvoorziening;  </text:p>
                </text:list-item>
                <text:list-item text:style-override="id1-3-2-2-2-2-28-3">
                  <text:number>c.</text:number>
                  <text:p text:style-name="al">Wet </text:p>
                </text:list-item>
              </text:list>
              <text:p text:style-name="al">Wet maatschappelijke ondersteuning 2015. </text:p>
              <text:list text:style-name="id1-3-2-2-2-2-30">
                <text:list-item text:style-override="id1-3-2-2-2-2-30-1">
                  <text:number>a.</text:number>
                  <text:p text:style-name="al">Woningaanpassing:  bouwkundige of woontechnische ingreep in of aan een woonruimte;  </text:p>
                </text:list-item>
                <text:list-item text:style-override="id1-3-2-2-2-2-30-2">
                  <text:number>b.</text:number>
                  <text:p text:style-name="al">Zelfredzaamheid: </text:p>
                </text:list-item>
              </text:list>
              <text:p text:style-name="al">in staat zijn tot het uitvoeren van de noodzakelijke algemene dagelijkse levensverrichtingen en het voeren van een gestructureerd huishouden. </text:p>
              <text:p text:style-name="al">2.Alle begrippen die in deze verordening worden gebruikt en die niet nader worden omschreven hebben dezelfde betekenis als in de wet, het Uitvoeringsbesluit Wmo 2015 en de Algemene wet bestuursrecht.</text:p>
            </text:section>
            <text:p text:style-name="hoofdstuk_bottom"/>
          </text:section>
          <text:section text:name="hoofdstuk_id1-3-2-2-3" text:style-name="hoofdstuk">
            <text:p text:style-name="hoofdstuk_kop"><text:span text:style-name="label">HOOFDSTUK</text:span> <text:span text:style-name="nr">2</text:span> PROCEDUREREGELS</text:p>
            <text:section text:name="artikel_id1-3-2-2-3-2" text:style-name="artikel">
              <text:p text:style-name="artikel_kop_titel"><text:span text:style-name="artikel_kop_label">artikel</text:span> <text:span text:style-name="artikel_kop_nr">2.1</text:span> Melding</text:p>
              <text:list text:style-name="id1-3-2-2-3-2-2">
                <text:list-item text:style-override="id1-3-2-2-3-2-2">
                  <text:number>1.</text:number>
                  <text:p text:style-name="al">De melding kan worden gedaan door of namens de cliënt bij het college.  </text:p>
                </text:list-item>
                <text:list-item text:style-override="id1-3-2-2-3-2-3">
                  <text:number>2.</text:number>
                  <text:p text:style-name="al">De melding kan mondeling, schriftelijk dan wel elektronisch plaatsvinden. </text:p>
                </text:list-item>
              </text:list>
            </text:section>
            <text:section text:name="artikel_id1-3-2-2-3-3" text:style-name="artikel">
              <text:p text:style-name="artikel_kop_titel"><text:span text:style-name="artikel_kop_label">artikel</text:span> <text:span text:style-name="artikel_kop_nr">2.2</text:span> Cliëntondersteuning</text:p>
              <text:list text:style-name="id1-3-2-2-3-3-2">
                <text:list-item text:style-override="id1-3-2-2-3-3-2">
                  <text:number>1.</text:number>
                  <text:p text:style-name="al">Het college zorgt ervoor dat ingezetenen een beroep kunnen doen op onafhankelijke, kosteloze cliëntondersteuning, waarbij het belang van de cliënt uitgangspunt is.  </text:p>
                </text:list-item>
                <text:list-item text:style-override="id1-3-2-2-3-3-3">
                  <text:number>2.</text:number>
                  <text:p text:style-name="al">Het college wijst cliënten die een melding doen als bedoeld in artikel 2.1 erop dat zij zich gedurende de procedure desgewenst kunnen laten bijstaan door een onafhankelijke cliëntondersteuner.  </text:p>
                </text:list-item>
              </text:list>
            </text:section>
            <text:section text:name="artikel_id1-3-2-2-3-4" text:style-name="artikel">
              <text:p text:style-name="artikel_kop_titel"><text:span text:style-name="artikel_kop_label">artikel</text:span> <text:span text:style-name="artikel_kop_nr">2.3</text:span> Onderzoek</text:p>
              <text:list text:style-name="id1-3-2-2-3-4-2">
                <text:list-item text:style-override="id1-3-2-2-3-4-2">
                  <text:number>1.</text:number>
                  <text:p text:style-name="al">Het college verzamelt alle bij de gemeente bekende en voor het onderzoek nodige gegevens over de cliënt en maakt vervolgens een afspraak voor een gesprek.  </text:p>
                </text:list-item>
                <text:list-item text:style-override="id1-3-2-2-3-4-3">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xt:p>
                </text:list-item>
                <text:list-item text:style-override="id1-3-2-2-3-4-4">
                  <text:number>3.</text:number>
                  <text:p text:style-name="al">Het college brengt de cliënt op de hoogte van de mogelijkheid om een persoonlijk plan als bedoeld in artikel 2.3.2 lid 2 van de wet op te stellen. </text:p>
                </text:list-item>
                <text:list-item text:style-override="id1-3-2-2-3-4-5">
                  <text:number>4.</text:number>
                  <text:p text:style-name="al">Het college onderzoekt zo spoedig mogelijk, doch uiterlijk binnen zes weken, en voor zover nodig: </text:p>
                  <text:list text:style-name="id1-3-2-2-3-4-5-3">
                    <text:list-item text:style-override="id1-3-2-2-3-4-5-3-1">
                      <text:number>a.</text:number>
                      <text:p text:style-name="al">de behoeften, persoonskenmerken en voorkeuren van de cliënt; </text:p>
                    </text:list-item>
                    <text:list-item text:style-override="id1-3-2-2-3-4-5-3-2">
                      <text:number>b.</text:number>
                      <text:p text:style-name="al">het gewenste resultaat van het verzoek om ondersteuning; </text:p>
                    </text:list-item>
                    <text:list-item text:style-override="id1-3-2-2-3-4-5-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3-4-5-3-4">
                      <text:number>d.</text:number>
                      <text:p text:style-name="al">de mogelijkheden om met mantelzorg of hulp van andere personen uit zijn sociaal netwerk te komen tot verbetering van zijn zelfredzaamheid of zijn participatie, of te voorkomen dat hij een beroep moet doen op een maatwerkvoorziening; </text:p>
                    </text:list-item>
                    <text:list-item text:style-override="id1-3-2-2-3-4-5-3-5">
                      <text:number>e.</text:number>
                      <text:p text:style-name="al">de behoefte aan maatregelen ter ondersteuning van de mantelzorger van de cliënt; </text:p>
                    </text:list-item>
                    <text:list-item text:style-override="id1-3-2-2-3-4-5-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 </text:p>
                    </text:list-item>
                    <text:list-item text:style-override="id1-3-2-2-3-4-5-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3-4-5-3-8">
                      <text:number>h.</text:number>
                      <text:p text:style-name="al">de mogelijkheid om een maatwerkvoorziening te verstrekken; </text:p>
                    </text:list-item>
                    <text:list-item text:style-override="id1-3-2-2-3-4-5-3-9">
                      <text:number>i.</text:number>
                      <text:p text:style-name="al">welke bijdragen in de kosten de cliënt met toepassing van het bepaalde bij of krachtens hoofdstuk 6 van deze verordening verschuldigd zal zijn, en </text:p>
                    </text:list-item>
                    <text:list-item text:style-override="id1-3-2-2-3-4-5-3-10">
                      <text:number>j.</text:number>
                      <text:p text:style-name="al">de mogelijkheden om te kiezen voor de verstrekking van een persoonsgebonden budget, waarbij de cliënt in begrijpelijke bewoordingen wordt ingelicht over de gevolgen van die keuze.  </text:p>
                    </text:list-item>
                  </text:list>
                </text:list-item>
                <text:list-item text:style-override="id1-3-2-2-3-4-6">
                  <text:number>5.</text:number>
                  <text:p text:style-name="al">Als de cliënt een persoonlijk plan als bedoeld in lid 3 aan het college heeft overhandigd, betrekt het college dat plan bij het onderzoek als bedoeld in lid 4. </text:p>
                </text:list-item>
              </text:list>
            </text:section>
            <text:section text:name="artikel_id1-3-2-2-3-5" text:style-name="artikel">
              <text:p text:style-name="artikel_kop_titel"><text:span text:style-name="artikel_kop_label">artikel</text:span> <text:span text:style-name="artikel_kop_nr">2.4</text:span> Onderzoeksverslag</text:p>
              <text:p text:style-name="al">Het college verstrekt de cliënt of diens vertegenwoordiger een schriftelijke weergave van de uitkomsten van het onderzoek. </text:p>
            </text:section>
            <text:section text:name="artikel_id1-3-2-2-3-6" text:style-name="artikel">
              <text:p text:style-name="artikel_kop_titel"><text:span text:style-name="artikel_kop_label">artikel</text:span> <text:span text:style-name="artikel_kop_nr">2.5</text:span> De aanvraag</text:p>
              <text:list text:style-name="id1-3-2-2-3-6-2">
                <text:list-item text:style-override="id1-3-2-2-3-6-2">
                  <text:number>1.</text:number>
                  <text:p text:style-name="al">De aanvraag voor een maatwerkvoorziening moet door of namens de cliënt schriftelijk of elektronisch worden ingediend bij het college.  </text:p>
                </text:list-item>
                <text:list-item text:style-override="id1-3-2-2-3-6-3">
                  <text:number>2.</text:number>
                  <text:p text:style-name="al">Een schriftelijke aanvraag wordt ingediend door middel van een aanvraagformulier of ondertekend onderzoeksverslag. </text:p>
                </text:list-item>
              </text:list>
            </text:section>
            <text:section text:name="artikel_id1-3-2-2-3-7" text:style-name="artikel">
              <text:p text:style-name="artikel_kop_titel"><text:span text:style-name="artikel_kop_label">artikel</text:span> <text:span text:style-name="artikel_kop_nr">2.6</text:span> Medewerking cliënt en huisgenoten</text:p>
              <text:list text:style-name="id1-3-2-2-3-7-2">
                <text:list-item text:style-override="id1-3-2-2-3-7-2">
                  <text:number>1.</text:number>
                  <text:p text:style-name="al">Het college is, onverminderd artikel 2.3.8 van de wet, in ieder geval bevoegd om, voor zover dit van belang kan zijn voor de beoordeling van de aanspraak op een maatwerkvoorziening:</text:p>
                </text:list-item>
                <text:list-item text:style-override="id1-3-2-2-3-7-3">
                  <text:number>a.</text:number>
                  <text:p text:style-name="al">de cliënt, en bij gebruikelijke hulp diens huisgenoten, op te roepen in persoon te verschijnen op een door het college te bepalen plaats en tijdstip en hem te bevragen. </text:p>
                </text:list-item>
                <text:list-item text:style-override="id1-3-2-2-3-7-4">
                  <text:number>b.</text:number>
                  <text:p text:style-name="al">de cliënt, en bij gebruikelijke hulp diens huisgenoten, op een door het college te bepalen plaats en tijdstip door een of meer daartoe aangewezen deskundigen te laten bevragen en/of onderzoeken. </text:p>
                </text:list-item>
                <text:list-item text:style-override="id1-3-2-2-3-7-5">
                  <text:number>2.</text:number>
                  <text:p text:style-name="al">Huisgenoten van de cliënt zijn verplicht medewerking te verlenen die redelijkerwijs nodig is voor de uitvoering van de wet.</text:p>
                </text:list-item>
              </text:list>
            </text:section>
            <text:section text:name="artikel_id1-3-2-2-3-8" text:style-name="artikel">
              <text:p text:style-name="artikel_kop_titel"><text:span text:style-name="artikel_kop_label">artikel</text:span> <text:span text:style-name="artikel_kop_nr">2.7</text:span> Nadere regels over procedure</text:p>
              <text:p text:style-name="al">Het college kan nadere regels opstellen voor de wijze waarop wordt vastgesteld of de cliënt voor een maatwerkvoorziening in aanmerking komt. </text:p>
            </text:section>
            <text:p text:style-name="hoofdstuk_bottom"/>
          </text:section>
          <text:section text:name="hoofdstuk_id1-3-2-2-4" text:style-name="hoofdstuk">
            <text:p text:style-name="hoofdstuk_kop"><text:span text:style-name="label">HOOFDSTUK</text:span> <text:span text:style-name="nr">3</text:span> BEOORDELING VAN DE AANSPRAAK</text:p>
            <text:section text:name="artikel_id1-3-2-2-4-2" text:style-name="artikel">
              <text:p text:style-name="artikel_kop_titel"><text:span text:style-name="artikel_kop_label">artikel</text:span> <text:span text:style-name="artikel_kop_nr">3.1Verantwoordelijkheid</text:span> college</text:p>
              <text:p text:style-name="al">1. Het college ondersteunt: </text:p>
              <text:list text:style-name="id1-3-2-2-4-2-3">
                <text:list-item text:style-override="id1-3-2-2-4-2-3-1">
                  <text:number>a.</text:number>
                  <text:p text:style-name="al">ingezetenen in het nemen van eigen verantwoordelijkheid; </text:p>
                </text:list-item>
                <text:list-item text:style-override="id1-3-2-2-4-2-3-2">
                  <text:number>b.</text:number>
                  <text:p text:style-name="al">en draagt zorg voor de zelfredzaamheid en participatie van ingezetenen. </text:p>
                </text:list-item>
                <text:list-item text:style-override="id1-3-2-2-4-2-3-3">
                  <text:number>2.</text:number>
                  <text:p text:style-name="al">Het college draagt zorg  voor de kwaliteit en de continuïteit van de voorzieningen.</text:p>
                </text:list-item>
              </text:list>
            </text:section>
            <text:section text:name="artikel_id1-3-2-2-4-3" text:style-name="artikel">
              <text:p text:style-name="artikel_kop_titel"><text:span text:style-name="artikel_kop_label">artikel</text:span> <text:span text:style-name="artikel_kop_nr">3.2</text:span> Criteria voor een maatwerkvoorziening</text:p>
              <text:list text:style-name="id1-3-2-2-4-3-2">
                <text:list-item text:style-override="id1-3-2-2-4-3-2">
                  <text:number>1.</text:number>
                  <text:p text:style-name="al">Het college neemt het onderzoeksverslag als uitgangspunt bij de beoordeling van de aanspraak op een maatwerkvoorziening. </text:p>
                </text:list-item>
                <text:list-item text:style-override="id1-3-2-2-4-3-3">
                  <text:number>2.</text:number>
                  <text:p text:style-name="al">Het college verstrekt een maatwerkvoorziening indien er sprake is van een noodzaak en de cliënt niet of niet volledig in staat is tot zelfredzaamheid of participatie door gebruik te maken van: a. eigen kracht en/of; </text:p>
                  <text:list text:style-name="id1-3-2-2-4-3-3-3">
                    <text:list-item text:style-override="id1-3-2-2-4-3-3-3-1">
                      <text:number>a.</text:number>
                      <text:p text:style-name="al">gebruikelijke hulp en/of; </text:p>
                    </text:list-item>
                    <text:list-item text:style-override="id1-3-2-2-4-3-3-3-2">
                      <text:number>b.</text:number>
                      <text:p text:style-name="al">mantelzorg en/of; </text:p>
                    </text:list-item>
                    <text:list-item text:style-override="id1-3-2-2-4-3-3-3-3">
                      <text:number>c.</text:number>
                      <text:p text:style-name="al">hulp van andere personen uit het sociale netwerk en/of; </text:p>
                    </text:list-item>
                    <text:list-item text:style-override="id1-3-2-2-4-3-3-3-4">
                      <text:number>d.</text:number>
                      <text:p text:style-name="al">algemene voorzieningen en/of; </text:p>
                    </text:list-item>
                    <text:list-item text:style-override="id1-3-2-2-4-3-3-3-5">
                      <text:number>e.</text:number>
                      <text:p text:style-name="al">voorliggende voorzieningen.  </text:p>
                    </text:list-item>
                  </text:list>
                </text:list-item>
                <text:list-item text:style-override="id1-3-2-2-4-3-4">
                  <text:number>3.</text:number>
                  <text:p text:style-name="al">Indien meerdere maatwerkvoorzieningen als passend aan te merken zijn, verstrekt het college de goedkoopst adequate voorziening. </text:p>
                </text:list-item>
              </text:list>
            </text:section>
            <text:section text:name="artikel_id1-3-2-2-4-4" text:style-name="artikel">
              <text:p text:style-name="artikel_kop_titel"><text:span text:style-name="artikel_kop_label">artikel</text:span> <text:span text:style-name="artikel_kop_nr">3.3Algemene</text:span> weigeringsgronden</text:p>
              <text:p text:style-name="al">Geen aanspraak op een maatwerkvoorziening bestaat: </text:p>
              <text:list text:style-name="id1-3-2-2-4-4-3">
                <text:list-item text:style-override="id1-3-2-2-4-4-3-1">
                  <text:number>a.</text:number>
                  <text:p text:style-name="al">indien de maatwerkvoorziening voor de persoon van de cliënt algemeen gebruikelijk is. </text:p>
                </text:list-item>
                <text:list-item text:style-override="id1-3-2-2-4-4-3-2">
                  <text:number>b.</text:number>
                  <text:p text:style-name="al">indien de cliënt geen ingezetene is van de gemeente. </text:p>
                </text:list-item>
                <text:list-item text:style-override="id1-3-2-2-4-4-3-3">
                  <text:number>c.</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 </text:p>
                </text:list-item>
                <text:list-item text:style-override="id1-3-2-2-4-4-3-4">
                  <text:number>d.</text:number>
                  <text:p text:style-name="al">voor zover de cliënt een beroep kan doen op een voorliggende voorziening die, gezien haar aard en doel, wordt geacht voor de cliënt toereikend en passend te zijn. </text:p>
                </text:list-item>
                <text:list-item text:style-override="id1-3-2-2-4-4-3-5">
                  <text:number>e.</text:number>
                  <text:p text:style-name="al">indien de aanspraak niet is vast te stellen doordat de cliënt niet of onvoldoende voldoet aan de verplichtingen als bedoeld in artikel 2.3.8 lid 1 en 3 van de wet of doordat een huisgenoot niet of onvoldoende voldoet aan de verplichtingen als bedoeld in artikel 2.3 van deze verordening. </text:p>
                </text:list-item>
                <text:list-item text:style-override="id1-3-2-2-4-4-3-6">
                  <text:number>f.</text:number>
                  <text:p text:style-name="al">indien de maatwerkvoorziening of de noodzaak daarvan voor de cliënt redelijkerwijs vermijdbaar was;  </text:p>
                </text:list-item>
                <text:list-item text:style-override="id1-3-2-2-4-4-3-7">
                  <text:number>g.</text:number>
                  <text:p text:style-name="al">indien de maatwerkvoorziening voorzienbaar was, tenzij van de cliënt redelijkerwijs niet verwacht kon worden maatregelen te hebben getroffen die de maatwerkvoorziening overbodig hadden gemaakt.  </text:p>
                </text:list-item>
                <text:list-item text:style-override="id1-3-2-2-4-4-3-8">
                  <text:number>h.</text:number>
                  <text:p text:style-name="al">indien de noodzaak tot het treffen van de maatwerkvoorziening het gevolg is van een verhuizing waartoe op grond van beperkingen bij de zelfredzaamheid en participatie, geen aanleiding bestond en er geen andere belangrijke reden aanwezig was. </text:p>
                </text:list-item>
              </text:list>
            </text:section>
            <text:section text:name="artikel_id1-3-2-2-4-5" text:style-name="artikel">
              <text:p text:style-name="artikel_kop_titel"><text:span text:style-name="artikel_kop_label">artikel</text:span> <text:span text:style-name="artikel_kop_nr">3.4</text:span> Bijzondere weigeringsgronden ten behoeve van het wonen</text:p>
              <text:p text:style-name="al">Geen aanspraak op een maatwerkvoorziening in het kader van het wonen bestaat indien:</text:p>
              <text:list text:style-name="id1-3-2-2-4-5-3">
                <text:list-item text:style-override="id1-3-2-2-4-5-3-1">
                  <text:number>a.</text:number>
                  <text:p text:style-name="al">de ondervonden problemen bij het normale gebruik van de woning voortvloeien uit de aard van in de woning gebruikte materialen of de slechte staat van onderhoud. </text:p>
                </text:list-item>
                <text:list-item text:style-override="id1-3-2-2-4-5-3-2">
                  <text:number>b.</text:number>
                  <text:p text:style-name="al">de cliënt niet zijn hoofdverblijf heeft in de woning ten behoeve waarvan de maatwerkvoorziening wordt aangevraagd. </text:p>
                </text:list-item>
                <text:list-item text:style-override="id1-3-2-2-4-5-3-3">
                  <text:number>c.</text:number>
                  <text:p text:style-name="al">deze betrekking heeft op voorzieningen in gemeenschappelijke ruimten anders dan automatische deuropeners, hellingbanen en extra trapleuningen, verbrede toegangsdeuren, vlonders en een opstelplaats voor de rolstoel. </text:p>
                </text:list-item>
                <text:list-item text:style-override="id1-3-2-2-4-5-3-4">
                  <text:number>d.</text:number>
                  <text:p text:style-name="al">de cliënt niet is verhuisd naar de voor zijn of haar beperkingen op dat moment beschikbare, meest geschikte woning, tenzij er voorafgaand aan de verhuizing schriftelijk toestemming is verleend door het college. </text:p>
                </text:list-item>
                <text:list-item text:style-override="id1-3-2-2-4-5-3-5">
                  <text:number>e.</text:number>
                  <text:p text:style-name="al">de voorziening slechts strekt ter renovatie of ter aanpassing aan de eisen van de tijd. </text:p>
                </text:list-item>
              </text:list>
            </text:section>
            <text:section text:name="artikel_id1-3-2-2-4-6" text:style-name="artikel">
              <text:p text:style-name="artikel_kop_titel"><text:span text:style-name="artikel_kop_label">artikel</text:span> <text:span text:style-name="artikel_kop_nr">3.5</text:span> Regie van de huishouding</text:p>
              <text:p text:style-name="al">Onverminderd het bepaalde in de wet komt een cliënt voor de maatwerkvoorziening regie van de huishouding in aanmerking: </text:p>
              <text:list text:style-name="id1-3-2-2-4-6-3">
                <text:list-item text:style-override="id1-3-2-2-4-6-3-1">
                  <text:number>a.</text:number>
                  <text:p text:style-name="al">indien de cliënt beperkingen heeft in het voeren van een huishouden, en </text:p>
                </text:list-item>
                <text:list-item text:style-override="id1-3-2-2-4-6-3-2">
                  <text:number>b.</text:number>
                  <text:p text:style-name="al">indien de cliënt niet de regie kan voeren over het huishouden, en  </text:p>
                </text:list-item>
                <text:list-item text:style-override="id1-3-2-2-4-6-3-3">
                  <text:number>c.</text:number>
                  <text:p text:style-name="al">voor zover de cliënt geen gebruik kan maken van de algemene voorziening huishoudelijke hulp. </text:p>
                </text:list-item>
              </text:list>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artikel</text:span> <text:span text:style-name="artikel_kop_nr">4.1</text:span> Voorwaarden persoonsgebonden budget</text:p>
              <text:list text:style-name="id1-3-2-2-5-2-2">
                <text:list-item text:style-override="id1-3-2-2-5-2-2">
                  <text:number>1.</text:number>
                  <text:p text:style-name="al">Indien de cliënt een persoonsgebonden budget wil ontvangen dan moet een budgetplan bij het college worden ingediend.  </text:p>
                </text:list-item>
                <text:list-item text:style-override="id1-3-2-2-5-2-3">
                  <text:number>2.</text:number>
                  <text:p text:style-name="al">Het budgetplan wordt ingediend door middel van een door het college vastgesteld model. </text:p>
                </text:list-item>
                <text:list-item text:style-override="id1-3-2-2-5-2-4">
                  <text:number>3.</text:number>
                  <text:p text:style-name="al">Het college verstrekt in overeenstemming met artikel 2.3.6 van de wet een persoonsgebonden budget indien: </text:p>
                  <text:list text:style-name="id1-3-2-2-5-2-4-3">
                    <text:list-item text:style-override="id1-3-2-2-5-2-4-3-1">
                      <text:number>a.</text:number>
                      <text:p text:style-name="al">de cliënt naar het oordeel van het college op eigen kracht voldoende in staat zijn tot een redelijke waardering van de belangen ter zake dan wel met hulp uit zijn sociale netwerk of van zijn vertegenwoordiger, in staat is te achten de aan een persoonsgebonden budget verbonden taken op verantwoorde wijze uit te voeren; </text:p>
                    </text:list-item>
                    <text:list-item text:style-override="id1-3-2-2-5-2-4-3-2">
                      <text:number>b.</text:number>
                      <text:p text:style-name="al">de cliënt zich gemotiveerd op het standpunt stelt dat hij de maatwerkvoorziening als persoonsgebonden budget wenst geleverd te krijgen; en </text:p>
                    </text:list-item>
                    <text:list-item text:style-override="id1-3-2-2-5-2-4-3-3">
                      <text:number>c.</text:number>
                      <text:p text:style-name="al">naar het oordeel van het college is gewaarborgd dat de diensten, hulpmiddelen, woningaanpassingen en andere maatregelen die tot de maatwerkvoorziening behoren, veilig, doeltreffend en cliëntgericht worden verstrekt. </text:p>
                    </text:list-item>
                  </text:list>
                </text:list-item>
                <text:list-item text:style-override="id1-3-2-2-5-2-5">
                  <text:number>4.</text:number>
                  <text:p text:style-name="al">Een persoonsgebonden budget wordt geweigerd indien: </text:p>
                  <text:list text:style-name="id1-3-2-2-5-2-5-3">
                    <text:list-item text:style-override="id1-3-2-2-5-2-5-3-1">
                      <text:number>d.</text:number>
                      <text:p text:style-name="al">de cliënt geen volledig ingevuld budgetplan heeft overgelegd volgens het door het college vastgestelde model;  </text:p>
                    </text:list-item>
                    <text:list-item text:style-override="id1-3-2-2-5-2-5-3-2">
                      <text:number>e.</text:number>
                      <text:p text:style-name="al">de cliënt weigert het budgetplan desgevraagd met het college te bespreken of, na voor zulk een gesprek te zijn opgeroepen, zonder geldige reden niet verschijnt;  </text:p>
                    </text:list-item>
                    <text:list-item text:style-override="id1-3-2-2-5-2-5-3-3">
                      <text:number>f.</text:number>
                      <text:p text:style-name="al">de cliënt, of, indien de cliënt jonger is dan 18 jaar, één van diens ouders of voogden, surseance van betaling heeft aangevraagd of failliet is verklaard;  </text:p>
                    </text:list-item>
                    <text:list-item text:style-override="id1-3-2-2-5-2-5-3-4">
                      <text:number>g.</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 </text:p>
                    </text:list-item>
                  </text:list>
                </text:list-item>
                <text:list-item text:style-override="id1-3-2-2-5-2-6">
                  <text:number>5.</text:number>
                  <text:p text:style-name="al">Een persoonsgebonden budget ten behoeve van een persoon die behoort tot het sociale netwerk van de cliënt wordt alleen verstrekt indien het persoonsgebonden budget aantoonbaar leidt tot betere, effectievere en doelmatigere ondersteuning. </text:p>
                </text:list-item>
              </text:list>
            </text:section>
            <text:section text:name="artikel_id1-3-2-2-5-3" text:style-name="artikel">
              <text:p text:style-name="artikel_kop_titel"><text:span text:style-name="artikel_kop_label">artikel</text:span> <text:span text:style-name="artikel_kop_nr">4.2</text:span> Hoogte persoonsgebonden budget</text:p>
              <text:list text:style-name="id1-3-2-2-5-3-2">
                <text:list-item text:style-override="id1-3-2-2-5-3-2">
                  <text:number>1.</text:number>
                  <text:p text:style-name="al">Het college neemt het door de cliënt opgestelde budgetplan mee bij de bepaling van de hoogte van het persoonsgebonden budget.  </text:p>
                </text:list-item>
                <text:list-item text:style-override="id1-3-2-2-5-3-3">
                  <text:number>2.</text:number>
                  <text:p text:style-name="al">De hoogte van een persoonsgebonden budget voor hulpmiddelen en woningaanpassingen bedraagt in ieder geval niet meer dan de huur- dan wel aanschafprijs van de goedkoopst adequate voorziening, inclusief onderhoud, reparatie en verzekering, zoals die door het college aan de leverancier zou zijn verschuldigd. </text:p>
                </text:list-item>
                <text:list-item text:style-override="id1-3-2-2-5-3-4">
                  <text:number>3.</text:number>
                  <text:p text:style-name="al">De hoogte van een persoonsgebonden budget voor diensten, ongeacht of de dienst wordt geleverd door een professional of niet-professional  dan wel een persoon die behoort tot het sociaal netwerk, bedraagt in ieder geval niet meer dan het laagste inkooptarief waarvoor het college deze dienst heeft gecontracteerd met aftrek van de overheadkosten. </text:p>
                </text:list-item>
                <text:list-item text:style-override="id1-3-2-2-5-3-5">
                  <text:number>4.</text:number>
                  <text:p text:style-name="al">Het college kan nadere regels stellen over de wijze waarop de hoogte van het persoonsgebonden budget wordt vastgesteld.  </text:p>
                </text:list-item>
              </text:list>
            </text:section>
            <text:p text:style-name="hoofdstuk_bottom"/>
          </text:section>
          <text:section text:name="hoofdstuk_id1-3-2-2-6" text:style-name="hoofdstuk">
            <text:p text:style-name="hoofdstuk_kop"><text:span text:style-name="label">HOOFDSTUK</text:span> <text:span text:style-name="nr">5</text:span> JAARLIJKSE BLIJK VAN WAARDERING</text:p>
            <text:section text:name="artikel_id1-3-2-2-6-2" text:style-name="artikel">
              <text:p text:style-name="artikel_kop_titel"><text:span text:style-name="artikel_kop_label">artikel</text:span> <text:span text:style-name="artikel_kop_nr">5.1</text:span> Jaarlijkse blijk van waardering</text:p>
              <text:list text:style-name="id1-3-2-2-6-2-2">
                <text:list-item text:style-override="id1-3-2-2-6-2-2">
                  <text:number>1.</text:number>
                  <text:p text:style-name="al">Het college draagt er zorg voor dat de cliënt aan wie mantelzorg wordt verleend, zijn mantelzorgers jaarlijks een blijk van waardering kan verlenen. </text:p>
                </text:list-item>
                <text:list-item text:style-override="id1-3-2-2-6-2-3">
                  <text:number>2.</text:number>
                  <text:p text:style-name="al">De cliënt kan voor het verlenen van een blijk van waardering, hiervoor een aanvraag indienen bij het college. </text:p>
                </text:list-item>
                <text:list-item text:style-override="id1-3-2-2-6-2-4">
                  <text:number>3.</text:number>
                  <text:p text:style-name="al">Het college bepaalt in het Wmo-besluit waaruit de jaarlijkse blijk van waardering voor mantelzorgers van cliënten in de gemeente bestaat.  </text:p>
                </text:list-item>
              </text:list>
            </text:section>
            <text:p text:style-name="hoofdstuk_bottom"/>
          </text:section>
          <text:section text:name="hoofdstuk_id1-3-2-2-7" text:style-name="hoofdstuk">
            <text:p text:style-name="hoofdstuk_kop"><text:span text:style-name="label">HOOFDSTUK</text:span> <text:span text:style-name="nr">6</text:span> BIJDRAGE</text:p>
            <text:section text:name="artikel_id1-3-2-2-7-2" text:style-name="artikel">
              <text:p text:style-name="artikel_kop_titel"><text:span text:style-name="artikel_kop_label">artikel</text:span> <text:span text:style-name="artikel_kop_nr">6.1</text:span> Bijdrage voor maatwerkvoorzieningen</text:p>
              <text:list text:style-name="id1-3-2-2-7-2-2">
                <text:list-item text:style-override="id1-3-2-2-7-2-2">
                  <text:number>1.</text:number>
                  <text:p text:style-name="al">De cliënt is een bijdrage verschuldigd voor de kosten van een maatwerkvoorziening. </text:p>
                </text:list-item>
                <text:list-item text:style-override="id1-3-2-2-7-2-3">
                  <text:number>2.</text:number>
                  <text:p text:style-name="al">De bijdrage voor een maatwerkvoorziening of persoonsgebonden budget ten behoeve van een woningaanpassing voor een minderjarige is verschuldigd door: </text:p>
                  <text:list text:style-name="id1-3-2-2-7-2-3-3">
                    <text:list-item text:style-override="id1-3-2-2-7-2-3-3-1">
                      <text:number>a.</text:number>
                      <text:p text:style-name="al">de onderhoudsplichtige ouders, daaronder begrepen degene tegen wie een op artikel 394 van Boek 1 van het Burgerlijk Wetboek gegrond verzoek is afgewezen, en  </text:p>
                    </text:list-item>
                    <text:list-item text:style-override="id1-3-2-2-7-2-3-3-2">
                      <text:number>b.</text:number>
                      <text:p text:style-name="al">degene die anders dan als ouder samen met de ouder het gezag uitoefent over een cliënt. </text:p>
                    </text:list-item>
                  </text:list>
                </text:list-item>
                <text:list-item text:style-override="id1-3-2-2-7-2-4">
                  <text:number>3.</text:number>
                  <text:p text:style-name="al">De bijdrage voor een maatwerkvoorziening, niet zijnde beschermd wonen of opvang, wordt vastgesteld conform de maximale variant in het Uitvoeringsbesluit Wmo 2015. </text:p>
                </text:list-item>
                <text:list-item text:style-override="id1-3-2-2-7-2-5">
                  <text:number>4.</text:number>
                  <text:p text:style-name="al">Het CAK stelt de bijdrage vast en int deze. </text:p>
                </text:list-item>
                <text:list-item text:style-override="id1-3-2-2-7-2-6">
                  <text:number>5.</text:number>
                  <text:p text:style-name="al">De omvang van de bijdrage bedraagt in ieder geval niet meer dan de kostprijs van de voorziening. </text:p>
                </text:list-item>
              </text:list>
            </text:section>
            <text:section text:name="artikel_id1-3-2-2-7-3" text:style-name="artikel">
              <text:p text:style-name="artikel_kop_titel"><text:span text:style-name="artikel_kop_label">artikel</text:span> <text:span text:style-name="artikel_kop_nr">6.2</text:span> Bijdrage voor algemene voorzieningen</text:p>
              <text:list text:style-name="id1-3-2-2-7-3-2">
                <text:list-item text:style-override="id1-3-2-2-7-3-2">
                  <text:number>1.</text:number>
                  <text:p text:style-name="al">De cliënt is voor het gebruik van de algemene voorziening huishoudelijke hulp een bijdrage verschuldigd.  </text:p>
                </text:list-item>
                <text:list-item text:style-override="id1-3-2-2-7-3-3">
                  <text:number>2.</text:number>
                  <text:p text:style-name="al">De hoogte van de eigen bijdrage bedraagt € 100,00 per vier weken met dien verstande dat er een korting geldt van € 0,00 tot € 80,00, afhankelijk van onderstaande berekeningssystematiek: </text:p>
                  <text:list text:style-name="id1-3-2-2-7-3-3-3">
                    <text:list-item text:style-override="id1-3-2-2-7-3-3-3-1">
                      <text:number>a.</text:number>
                      <text:p text:style-name="al">alleenstaanden met een maandelijks netto-inkomen lager of gelijk aan € 1300,- per maand ontvangen €80,00 korting op de eigen bijdrage huishoudelijke hulp. Met dien verstande dat voor iedere € 1 boven het netto-inkomen van € 1300 een half procent (0,5%) op de maximale korting in mindering wordt gebracht; </text:p>
                    </text:list-item>
                    <text:list-item text:style-override="id1-3-2-2-7-3-3-3-2">
                      <text:number>b.</text:number>
                      <text:p text:style-name="al">meerpersoonshuishoudens met een maandelijks netto-inkomen lager of gelijk aan € 1700 ontvangen €80,00 korting op de eigen bijdrage huishoudelijke hulp. Met dien verstande dat voor iedere € 1 boven het netto-inkomen van € 1700 een half procent (0,5%) op de maximale korting in mindering wordt gebracht. </text:p>
                    </text:list-item>
                  </text:list>
                </text:list-item>
                <text:list-item text:style-override="id1-3-2-2-7-3-4">
                  <text:number>3.</text:number>
                  <text:p text:style-name="al">Het maandelijkse netto-inkomen is het inkomen per maand inclusief vakantiegeld en inkomsten uit vermogen. De genoemde bedragen worden jaarlijks met gelijke index verhoogd als waarmee de bijstandsnorm wordt verhoogd. Het vermogen van belanghebbende wordt bij de berekening van de financiële ruimte buiten beschouwing gelaten.  </text:p>
                </text:list-item>
              </text:list>
            </text:section>
            <text:section text:name="artikel_id1-3-2-2-7-4" text:style-name="artikel">
              <text:p text:style-name="artikel_kop_titel"><text:span text:style-name="artikel_kop_label">artikel</text:span> <text:span text:style-name="artikel_kop_nr">6.3</text:span> Kostprijs</text:p>
              <text:list text:style-name="id1-3-2-2-7-4-2">
                <text:list-item text:style-override="id1-3-2-2-7-4-2">
                  <text:number>1.</text:number>
                  <text:p text:style-name="al">De kostprijs bij een voorziening in natura is gelijk aan de prijs waarvoor de gemeente de voorziening in natura betrekt van de aanbieder, inclusief bijkomende kosten.  </text:p>
                </text:list-item>
                <text:list-item text:style-override="id1-3-2-2-7-4-3">
                  <text:number>2.</text:number>
                  <text:p text:style-name="al">De kostprijs van een persoonsgebonden budget is gelijk aan het bedrag van het persoonsgebonden budget. </text:p>
                </text:list-item>
                <text:list-item text:style-override="id1-3-2-2-7-4-4">
                  <text:number>3.</text:number>
                  <text:p text:style-name="al">Ter ondersteuning van personen met een beperking of chronische psychische of psychosociale problemen kan het college de kostprijs verlagen. Het college legt in het Wmo-besluit vast in welke gevallen de kostprijs wordt verlaagd en regelt de omvang van deze verlaging. </text:p>
                </text:list-item>
              </text:list>
            </text:section>
            <text:p text:style-name="hoofdstuk_bottom"/>
          </text:section>
          <text:section text:name="hoofdstuk_id1-3-2-2-8" text:style-name="hoofdstuk">
            <text:p text:style-name="hoofdstuk_kop"><text:span text:style-name="label">HOOFDSTUK</text:span> <text:span text:style-name="nr">7</text:span> BEEINDIGING, HERZIENING, INTREKKING EN TERUGVORDERING</text:p>
            <text:section text:name="artikel_id1-3-2-2-8-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  </text:p>
              <text:list text:style-name="id1-3-2-2-8-2-3">
                <text:list-item text:style-override="id1-3-2-2-8-2-3-1">
                  <text:number>a.</text:number>
                  <text:p text:style-name="al">niet wordt voldaan aan de voorwaarden gesteld bij of krachtens de wet of de verordening;  </text:p>
                </text:list-item>
                <text:list-item text:style-override="id1-3-2-2-8-2-3-2">
                  <text:number>b.</text:number>
                  <text:p text:style-name="al">de cliënt wordt opgenomen in een instelling in de zin van de Wet toelating zorginstellingen of ziekenhuis;  </text:p>
                </text:list-item>
                <text:list-item text:style-override="id1-3-2-2-8-2-3-3">
                  <text:number>c.</text:number>
                  <text:p text:style-name="al">de cliënt zich niet houdt aan de verplichtingen van gebruik, verantwoording en administratie van de voorziening;  </text:p>
                </text:list-item>
                <text:list-item text:style-override="id1-3-2-2-8-2-3-4">
                  <text:number>d.</text:number>
                  <text:p text:style-name="al">de cliënt is overleden; </text:p>
                </text:list-item>
                <text:list-item text:style-override="id1-3-2-2-8-2-3-5">
                  <text:number>e.</text:number>
                  <text:p text:style-name="al">de cliënt is verhuisd; </text:p>
                </text:list-item>
                <text:list-item text:style-override="id1-3-2-2-8-2-3-6">
                  <text:number>f.</text:number>
                  <text:p text:style-name="al">de samenstelling van het gezin van de cliënt is gewijzigd. </text:p>
                </text:list-item>
              </text:list>
            </text:section>
            <text:section text:name="artikel_id1-3-2-2-8-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 </text:p>
              <text:list text:style-name="id1-3-2-2-8-3-3">
                <text:list-item text:style-override="id1-3-2-2-8-3-3-1">
                  <text:number>a.</text:number>
                  <text:p text:style-name="al">niet is voldaan aan de voorwaarden gesteld bij of krachtens de wet of deze verordening. </text:p>
                </text:list-item>
                <text:list-item text:style-override="id1-3-2-2-8-3-3-2">
                  <text:number>b.</text:number>
                  <text:p text:style-name="al">beschikt is op grond van gegevens waarvan gebleken is dat die gegevens zodanig onjuist waren dat, waren de juiste gegevens bekend geweest, een andere beslissing zou zijn genomen. </text:p>
                </text:list-item>
                <text:list-item text:style-override="id1-3-2-2-8-3-3-3">
                  <text:number>c.</text:number>
                  <text:p text:style-name="al">de cliënt de maatwerkvoorziening binnen zes maanden na toekenning niet heeft aangewend voor het resultaat waarvoor de maatwerkvoorziening is getroffen. </text:p>
                </text:list-item>
              </text:list>
            </text:section>
            <text:section text:name="artikel_id1-3-2-2-8-4"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 </text:p>
              <text:list text:style-name="id1-3-2-2-8-4-3">
                <text:list-item text:style-override="id1-3-2-2-8-4-3-1">
                  <text:number>a.</text:number>
                  <text:p text:style-name="al">het ten onrechte genoten betaalde persoonsgebonden budget terugvorderen; </text:p>
                </text:list-item>
                <text:list-item text:style-override="id1-3-2-2-8-4-3-2">
                  <text:number>b.</text:number>
                  <text:p text:style-name="al">de geldwaarde van de ten onrechte genoten maatwerkvoorziening in natura terugvorderen. </text:p>
                </text:list-item>
              </text:list>
            </text:section>
            <text:p text:style-name="hoofdstuk_bottom"/>
          </text:section>
          <text:section text:name="hoofdstuk_id1-3-2-2-9" text:style-name="hoofdstuk">
            <text:p text:style-name="hoofdstuk_kop"><text:span text:style-name="label">HOOFDSTUK</text:span> <text:span text:style-name="nr">8</text:span> BESTRIJDING MISBRUIK OF ONEIGENLIJK GEBRUIK</text:p>
            <text:section text:name="artikel_id1-3-2-2-9-2" text:style-name="artikel">
              <text:p text:style-name="artikel_kop_titel"><text:span text:style-name="artikel_kop_label">artikel</text:span> <text:span text:style-name="artikel_kop_nr">8.1</text:span> Fraudepreventie</text:p>
              <text:p text:style-name="al">Het college informeert cliënten schriftelijk over de rechten en plichten die aan het ontvangen van een maatwerkvoorziening zijn verbonden en over de consequenties van misbruik en oneigenlijk gebruik van de wet.  </text:p>
            </text:section>
            <text:section text:name="artikel_id1-3-2-2-9-3" text:style-name="artikel">
              <text:p text:style-name="artikel_kop_titel"><text:span text:style-name="artikel_kop_label">artikel</text:span> <text:span text:style-name="artikel_kop_nr">8.2</text:span> Controle</text:p>
              <text:p text:style-name="al">Het college doet onderzoek naar de rechtmatigheid van de maatwerkvoorziening.   </text:p>
            </text:section>
            <text:section text:name="artikel_id1-3-2-2-9-4" text:style-name="artikel">
              <text:p text:style-name="artikel_kop_titel"><text:span text:style-name="artikel_kop_label">artikel</text:span> <text:span text:style-name="artikel_kop_nr">8.3Nadere</text:span> regels</text:p>
              <text:p text:style-name="al">Het college kan ten aanzien van het bepaalde in dit hoofdstuk nadere regels stellen. </text:p>
            </text:section>
            <text:p text:style-name="hoofdstuk_bottom"/>
          </text:section>
          <text:section text:name="hoofdstuk_id1-3-2-2-10" text:style-name="hoofdstuk">
            <text:p text:style-name="hoofdstuk_kop"><text:span text:style-name="label">HOOFDSTUK</text:span> <text:span text:style-name="nr">9</text:span> KWALITEIT, KLACHTAFHANDELING, AANBIEDER</text:p>
            <text:section text:name="paragraaf_id1-3-2-2-10-2" text:style-name="paragraaf">
              <text:p text:style-name="paragraaf_kop"><text:span text:style-name="label">PARAGRAAF</text:span> <text:span text:style-name="nr">1</text:span> KWALITEIT</text:p>
              <text:section text:name="artikel_id1-3-2-2-10-2-2" text:style-name="artikel">
                <text:p text:style-name="artikel_kop_titel"><text:span text:style-name="artikel_kop_label">artikel</text:span> <text:span text:style-name="artikel_kop_nr">9.1</text:span> Kwaliteitseisen maatschappelijke ondersteuning</text:p>
                <text:list text:style-name="id1-3-2-2-10-2-2-2">
                  <text:list-item text:style-override="id1-3-2-2-10-2-2-2">
                    <text:number>1.</text:number>
                    <text:p text:style-name="al">Aanbieders zorgen voor een goede kwaliteit van voorzieningen, eisen met betrekking tot de deskundigheid van beroepskrachten daaronder begrepen, door in ieder geval: </text:p>
                    <text:list text:style-name="id1-3-2-2-10-2-2-2-3">
                      <text:list-item text:style-override="id1-3-2-2-10-2-2-2-3-1">
                        <text:number>a.</text:number>
                        <text:p text:style-name="al">veilige, doeltreffende, doelmatige, gebruiksvriendelijke en cliëntgerichte voorzieningen te verstrekken. </text:p>
                      </text:list-item>
                      <text:list-item text:style-override="id1-3-2-2-10-2-2-2-3-2">
                        <text:number>b.</text:number>
                        <text:p text:style-name="al">jaarlijks een onafhankelijk cliëntervaringsonderzoek door een derde te laten uitvoeren. </text:p>
                      </text:list-item>
                      <text:list-item text:style-override="id1-3-2-2-10-2-2-2-3-3">
                        <text:number>c.</text:number>
                        <text:p text:style-name="al">erop toe te zien dat beroepskrachten tijdens hun werkzaamheden in het kader van het leveren van voorzieningen handelen in overeenstemming met de professionele standaard. </text:p>
                      </text:list-item>
                      <text:list-item text:style-override="id1-3-2-2-10-2-2-2-3-4">
                        <text:number>d.</text:number>
                        <text:p text:style-name="al">het afstemmen van voorzieningen op de persoonlijke situatie van de cliënt. </text:p>
                      </text:list-item>
                      <text:list-item text:style-override="id1-3-2-2-10-2-2-2-3-5">
                        <text:number>e.</text:number>
                        <text:p text:style-name="al">het afstemmen van voorzieningen op andere vormen van zorg. </text:p>
                      </text:list-item>
                    </text:list>
                  </text:list-item>
                  <text:list-item text:style-override="id1-3-2-2-10-2-2-3">
                    <text:number>2.</text:number>
                    <text:p text:style-name="al">Voor aanbieders van begeleiding geldt in aanvulling op lid 1 nog dat ze in samenspraak met de cliënt een plan op te stellen met daarin de te bereiken doelstellingen en resultaten op het gebied van zelfredzaamheid en participatie. </text:p>
                  </text:list-item>
                  <text:list-item text:style-override="id1-3-2-2-10-2-2-4">
                    <text:number>3.</text:number>
                    <text:p text:style-name="al">Het college controleert steekproefsgewijs of de in lid 2 omschreven te bereiken doelstellingen en resultaten worden bereikt. </text:p>
                  </text:list-item>
                </text:list>
              </text:section>
              <text:section text:name="artikel_id1-3-2-2-10-2-3" text:style-name="artikel">
                <text:p text:style-name="artikel_kop_titel"><text:span text:style-name="artikel_kop_label">artikel</text:span> <text:span text:style-name="artikel_kop_nr">9.2</text:span> Prijs-kwaliteitverhouding</text:p>
                <text:list text:style-name="id1-3-2-2-10-2-3-2">
                  <text:list-item text:style-override="id1-3-2-2-10-2-3-2">
                    <text:number>1.</text:number>
                    <text:p text:style-name="al">Het college houdt, in het belang van een goede prijs-kwaliteitverhouding, bij het leveren van diensten door derden in ieder geval rekening met: </text:p>
                    <text:list text:style-name="id1-3-2-2-10-2-3-2-3">
                      <text:list-item text:style-override="id1-3-2-2-10-2-3-2-3-1">
                        <text:number>a.</text:number>
                        <text:p text:style-name="al">de aard en omvang van de te verrichten taken en/of de te leveren voorzieningen; </text:p>
                      </text:list-item>
                      <text:list-item text:style-override="id1-3-2-2-10-2-3-2-3-2">
                        <text:number>b.</text:number>
                        <text:p text:style-name="al">de voor de sector toepasselijke CAO-schalen in relatie tot de zwaarte van de functie; </text:p>
                      </text:list-item>
                      <text:list-item text:style-override="id1-3-2-2-10-2-3-2-3-3">
                        <text:number>c.</text:number>
                        <text:p text:style-name="al">een redelijke toeslag voor overheadkosten; </text:p>
                      </text:list-item>
                      <text:list-item text:style-override="id1-3-2-2-10-2-3-2-3-4">
                        <text:number>d.</text:number>
                        <text:p text:style-name="al">een voor de sector reële mate van non-productiviteit van het personeel als gevolg van verlof, ziekte, scholing en werkoverleg, en </text:p>
                      </text:list-item>
                      <text:list-item text:style-override="id1-3-2-2-10-2-3-2-3-5">
                        <text:number>e.</text:number>
                        <text:p text:style-name="al">kosten voor bijscholing van het personeel. </text:p>
                      </text:list-item>
                    </text:list>
                  </text:list-item>
                  <text:list-item text:style-override="id1-3-2-2-10-2-3-3">
                    <text:number>2.</text:number>
                    <text:p text:style-name="al">Het college houdt, in het belang van een goede prijs-kwaliteitverhouding, bij het leveren van zaken door derden in ieder geval rekening met: a.  de marktprijs van de voorziening, en </text:p>
                  </text:list-item>
                  <text:list-item text:style-override="id1-3-2-2-10-2-3-4">
                    <text:number>b.</text:number>
                    <text:p text:style-name="al">de eventuele extra taken die in verband met de voorziening van de leverancier worden gevraagd, zoals:</text:p>
                    <text:p text:style-name="al">	1<text:span text:style-name="sup">o</text:span>.  	aanmeten, levering en plaatsing van de voorziening; </text:p>
                    <text:p text:style-name="al">	2<text:span text:style-name="sup">o</text:span>.  	instructie over het gebruik van de voorziening; </text:p>
                    <text:p text:style-name="al">	3<text:span text:style-name="sup">o</text:span>.  	onderhoud van de voorziening; </text:p>
                    <text:p text:style-name="al">	4<text:span text:style-name="sup">o</text:span>.  	verplichte deelname in bepaalde samenwerkingsverbanden (bijv. sociaal teams). </text:p>
                  </text:list-item>
                </text:list>
              </text:section>
            </text:section>
            <text:section text:name="paragraaf_id1-3-2-2-10-3" text:style-name="paragraaf">
              <text:p text:style-name="artikel_kop_titel"><text:span text:style-name="label">PARAGRAAF</text:span> <text:span text:style-name="nr">2KLACHTAFHANDELING</text:span> </text:p>
              <text:section text:name="artikel_id1-3-2-2-10-3-2" text:style-name="artikel">
                <text:p text:style-name="artikel_kop_titel"><text:span text:style-name="artikel_kop_label">artikel</text:span> <text:span text:style-name="artikel_kop_nr">9.3</text:span> Klachtafhandeling bij melding en aanvraag</text:p>
                <text:p text:style-name="al">Het college stelt een regeling vast voor afhandeling van klachten van cliënten die betrekking hebben op de wijze van afhandeling van meldingen en aanvragen als bedoeld in deze verordening. </text:p>
              </text:section>
              <text:section text:name="artikel_id1-3-2-2-10-3-3" text:style-name="artikel">
                <text:p text:style-name="artikel_kop_titel"><text:span text:style-name="artikel_kop_label">artikel</text:span> <text:span text:style-name="artikel_kop_nr">9.4</text:span> Eisen aan klachtafhandeling door aanbieder</text:p>
                <text:list text:style-name="id1-3-2-2-10-3-3-2">
                  <text:list-item text:style-override="id1-3-2-2-10-3-3-2">
                    <text:number>1.</text:number>
                    <text:p text:style-name="al">Voor alle voorzieningen die door aanbieders worden verstrekt, geldt dat de aanbieder een regeling moet treffen voor de behandeling van klachten van cliënten ten aanzien van gedragingen van de aanbieder jegens een cliënt. </text:p>
                  </text:list-item>
                  <text:list-item text:style-override="id1-3-2-2-10-3-3-3">
                    <text:number>2.</text:number>
                    <text:p text:style-name="al">Onverminderd andere handhavingsbevoegdheden ziet het college toe op de naleving van de klachtenregeling van aanbieders. </text:p>
                  </text:list-item>
                </text:list>
              </text:section>
            </text:section>
            <text:section text:name="paragraaf_id1-3-2-2-10-4" text:style-name="paragraaf">
              <text:p text:style-name="paragraaf_kop"><text:span text:style-name="label">PARAGRAAF</text:span> <text:span text:style-name="nr">3</text:span> AANBIEDER</text:p>
              <text:section text:name="artikel_id1-3-2-2-10-4-2" text:style-name="artikel">
                <text:p text:style-name="artikel_kop_titel"><text:span text:style-name="artikel_kop_label">artikel</text:span> <text:span text:style-name="artikel_kop_nr">9.5</text:span> Medezeggenschap</text:p>
                <text:list text:style-name="id1-3-2-2-10-4-2-2">
                  <text:list-item text:style-override="id1-3-2-2-10-4-2-2">
                    <text:number>1.</text:number>
                    <text:p text:style-name="al">Het college regelt dat de aanbieder, waar nodig naar het oordeel van het college, een regeling heeft voor medezeggenschap van cliënten over voorgenomen besluiten van een aanbieder die voor gebruikers van belang zijn. </text:p>
                  </text:list-item>
                  <text:list-item text:style-override="id1-3-2-2-10-4-2-3">
                    <text:number>2.</text:number>
                    <text:p text:style-name="al">Onverminderd andere handhavingsbevoegdheden ziet het college toe op de naleving van de medezeggenschapsregeling van aanbieders. </text:p>
                  </text:list-item>
                </text:list>
              </text:section>
              <text:section text:name="artikel_id1-3-2-2-10-4-3" text:style-name="artikel">
                <text:p text:style-name="artikel_kop_titel"><text:span text:style-name="artikel_kop_label">artikel</text:span> <text:span text:style-name="artikel_kop_nr">9.6</text:span> Meldingsregeling calamiteiten en geweld</text:p>
                <text:list text:style-name="id1-3-2-2-10-4-3-2">
                  <text:list-item text:style-override="id1-3-2-2-10-4-3-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10-4-3-3">
                    <text:number>2.</text:number>
                    <text:p text:style-name="al">Aanbieders melden iedere calamiteit en ieder geweldsincident dat zich heeft voorgedaan bij de verstrekking van een voorziening onverwijld aan de toezichthoudend ambtenaar. </text:p>
                  </text:list-item>
                  <text:list-item text:style-override="id1-3-2-2-10-4-3-4">
                    <text:number>3.</text:number>
                    <text:p text:style-name="al">De toezichthoudend ambtenaar doet onderzoek naar de calamiteiten en geweldsincidenten en adviseert het college over het voorkomen van verdere calamiteiten en het bestrijden van geweld. </text:p>
                  </text:list-item>
                  <text:list-item text:style-override="id1-3-2-2-10-4-3-5">
                    <text:number>4.</text:number>
                    <text:p text:style-name="al">Het college kan bij nadere regeling bepalen welke verdere eisen gelden voor het melden van calamiteiten en geweld bij de verstrekking van een voorziening. </text:p>
                  </text:list-item>
                </text:list>
              </text:section>
            </text:section>
            <text:p text:style-name="hoofdstuk_bottom"/>
          </text:section>
          <text:section text:name="hoofdstuk_id1-3-2-2-11" text:style-name="hoofdstuk">
            <text:p text:style-name="hoofdstuk_kop"><text:span text:style-name="label">HOOFDSTUK</text:span> <text:span text:style-name="nr">10</text:span> INSPRAAK</text:p>
            <text:section text:name="artikel_id1-3-2-2-11-2" text:style-name="artikel">
              <text:p text:style-name="artikel_kop_titel"><text:span text:style-name="artikel_kop_label">artikel</text:span> <text:span text:style-name="artikel_kop_nr">10.1</text:span> Inspraak</text:p>
              <text:list text:style-name="id1-3-2-2-11-2-2">
                <text:list-item text:style-override="id1-3-2-2-11-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11-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1-2-5">
                  <text:number>4.</text:number>
                  <text:p text:style-name="al">Het college stelt nadere regels vast ter uitvoering van lid 2 en 3. </text:p>
                </text:list-item>
                <text:list-item text:style-override="id1-3-2-2-11-2-6">
                  <text:number>5.</text:number>
                  <text:p text:style-name="al">De door de gemeenteraad ingestelde Wmo-(advies)raad wordt in ieder geval betrokken bij de voorbereiding van het beleid betreffende maatschappelijke ondersteuning. </text:p>
                </text:list-item>
              </text:list>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 verordening tot onbillijkheden van overwegende aard leidt. </text:p>
            </text:section>
            <text:section text:name="artikel_id1-3-2-2-12-3" text:style-name="artikel">
              <text:p text:style-name="artikel_kop_titel"><text:span text:style-name="artikel_kop_label">artikel</text:span> <text:span text:style-name="artikel_kop_nr">11.2</text:span> Verhogen/verlagen bedragen</text:p>
              <text:p text:style-name="al">Het college kan de in het kader van deze verordening en het op deze verordening berustende besluit maatschappelijke ondersteuning geldende bedragen verhogen of verlagen. </text:p>
            </text:section>
            <text:section text:name="artikel_id1-3-2-2-12-4" text:style-name="artikel">
              <text:p text:style-name="artikel_kop_titel"><text:span text:style-name="artikel_kop_label">artikel</text:span> <text:span text:style-name="artikel_kop_nr">11.3Inwerkingtreding</text:span> </text:p>
              <text:p text:style-name="al">Deze verordening treedt in werking met ingang van  1 januari 2017. </text:p>
            </text:section>
            <text:section text:name="artikel_id1-3-2-2-12-5" text:style-name="artikel">
              <text:p text:style-name="artikel_kop_titel"><text:span text:style-name="artikel_kop_label">artikel</text:span> <text:span text:style-name="artikel_kop_nr">11.4</text:span> Overgangsrecht</text:p>
              <text:p text:style-name="al">De Verordening maatschappelijke ondersteuning gemeente Valkenswaard 2015 wordt ingetrokken, met dien verstande dat een cliënt recht houdt op een doorlopende voorziening verstrekt op grond van de Verordening maatschappelijke ondersteuning gemeente Valkenswaard 2015 dan wel de daaraan voorafgaande verordeningen met de daarbij behorende rechten en plichten, totdat het college een nieuw besluit heeft genomen waarbij het besluit waarmee deze voorziening is verstrekt, wordt ingetrokken.  </text:p>
            </text:section>
            <text:section text:name="artikel_id1-3-2-2-12-6" text:style-name="artikel">
              <text:p text:style-name="artikel_kop_titel"><text:span text:style-name="artikel_kop_label">artikel</text:span> <text:span text:style-name="artikel_kop_nr">11.5</text:span> Citeertitel</text:p>
              <text:p text:style-name="al">Deze verordening wordt aangehaald als “Verordening maatschappelijke ondersteuning gemeente Valkenswaard 2017”. </text:p>
              <text:p text:style-name="al">Aldus vastgesteld in de openbare vergadering van de gemeenteraad, op [datum]. </text:p>
              <text:p text:style-name="al">De griffier, 	 	 	 	 	 	 	De voorzitter, </text:p>
            </text:section>
            <text:p text:style-name="hoofdstuk_bottom"/>
          </text:section>
        </text:section>
        <text:section text:name="nota-toelichting_id1-3-2-3" text:style-name="nota-toelichting">
          <text:p text:style-name="kop_level0">Toelichting bij Verordening maatschappelijke ondersteuning Valkenswaard 2017 </text:p>
          <text:p text:style-name="al">HOOFDSTUK 1 BEGRIPSOMSCHRIJVINGEN </text:p>
          <text:p text:style-name="al">artikel 1.1 	Begripsomschrijvingen </text:p>
          <text:p text:style-name="al">Onder b 	 	Algemene voorziening </text:p>
          <text:p text:style-name="al">Dit zijn voorzieningen die niet voor iedereen bedoeld zijn, maar door degene voor wie ze wel bedoeld zijn op eenvoudige wijze, zonder een ingewikkelde aanvraagprocedure, te verkrijgen of te gebruiken zijn. Voorbeelden zijn onder andere dagrecreatie voor ouderen en maaltijdservice.  </text:p>
          <text:p text:style-name="al">Onder c 	 	Algemeen gebruikelijke voorziening </text:p>
          <text:p text:style-name="al">Wat in een concrete situatie als algemeen gebruikelijk te beschouwen is, hangt af van de geldende  maatschappelijke normen van het moment van de aanvraag. Het begrip “algemeen gebruikelijk” is reeds geconcretiseerd in de Wmo 2007-jurisprudentie van de Centrale Raad van Beroep. Om duidelijk te maken wat in de wet verstaan wordt onder dit begrip is de begripsomschrijving vanuit de jurisprudentie in de verordening opgenomen. Het gaat daarbij om de volgende voorzieningen die:  </text:p>
          <text:list text:style-name="id1-3-2-3-8">
            <text:list-item text:style-override="id1-3-2-3-8-1">
              <text:number>-</text:number>
              <text:p text:style-name="al">in de reguliere handel verkrijgbaar zijn;  </text:p>
            </text:list-item>
            <text:list-item text:style-override="id1-3-2-3-8-2">
              <text:number>-</text:number>
              <text:p text:style-name="al">niet speciaal voor personen met een beperking bedoeld zijn;  - 	die niet duurder is dan vergelijkbare producten.  </text:p>
            </text:list-item>
          </text:list>
          <text:p text:style-name="al">Er moet altijd in het individuele geval worden bekeken of de voorziening ook voor de cliënt algemeen gebruikelijk is.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 </text:p>
          <text:p text:style-name="al">Onder j  	 	Collectieve voorziening </text:p>
          <text:p text:style-name="al">Een maatwerkvoorziening kan ook een collectieve voorziening zijn (bijvoorbeeld collectief vervoer). In de Memorie van Toelichting (Kamerstukken II, 2013-2014, 33 841, nr. 3, p. 99) staat onder andere dat het bij een maatwerkvoorziening kan gaan om vormen van hulp die beschikbaar zijn ter ondersteuning van verschillende cliënten, maar ook om op maat voor iemand bedachte oplossingen.  Bij een collectieve voorziening is eveneens sprake van afstemming op behoeften, persoonskenmerken en mogelijkheden van een cliënt. </text:p>
          <text:p text:style-name="al">Onder m 	 	Hoofdverblijf </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persoon met beperkingen dient een feitelijk woonadres, dat afwijkt van  het adres in de Basisregistratie Personen, aan te tonen. </text:p>
          <text:p text:style-name="al">Onder n 	 	Huisgenoot </text:p>
          <text:p text:style-name="al">Iedereen met hetzelfde hoofdverblijf kan als huisgenoot worden aangemerkt, met uitzondering  van de kamerhuurder en de kostganger. Deze uitzondering geldt alleen als er sprake is van een  commerciële relatie tussen de kamerhuurder/kostganger en de hoofbewoner(s). Als er een  familierelatie bestaat, zal er over het algemeen niet snel sprake zijn van kamerverhuur of  kostgangerschap.  </text:p>
          <text:p text:style-name="al">Onder r  	 	Mantelzorg </text:p>
          <text:p text:style-name="al">Mantelzorgers die hulp verlenen aan personen die zorg op grond van de Wet langdurige zorg ontvangen, vallen niet meer onder de reikwijdte van de gemeentelijke taak met betrekking tot mantelzorgers.  </text:p>
          <text:p text:style-name="al">Onder u 	Participatie </text:p>
          <text:p text:style-name="al">Bij participatie gaat het om het deelnemen aan het maatschappelijk verkeer. Met maatschappelijk verkeer wordt hetzelfde bedoeld als maatschappelijk leven. Hiermee sluit de definitie van participatie aan bij die van de ICF. Dit wil zeggen dat iemand, ondanks zijn lichamelijke of geestelijke beperkingen, op gelijke voet met anderen in redelijke mate mensen kan ontmoeten, contacten kan onderhouden, boodschappen kan doen en aan maatschappelijke activiteiten kan deelnemen. Daarvoor is ook een vereiste dat hij zich kan verplaatsen.  </text:p>
          <text:p text:style-name="al">Onder w 	Sociaal netwerk </text:p>
          <text:p text:style-name="al">Met huiselijke kring wordt bedoeld dat de cliënt en derde in een familierelatie tot elkaar staan of dat de derde een huisgenoot of mantelzorger is.  </text:p>
          <text:p text:style-name="al">Onder z 	Voorliggende voorziening </text:p>
          <text:p text:style-name="al">Dit is een voorziening die voorgaat op de verstrekking van een maatwerkvoorziening. Te denken valt hierbij aan onder meer voorzieningen waarop de cliënt aanspraak kan maken op basis van de Zorgverzekeringswet en de Algemene Wet Bijzondere Ziektekosten (Wet langdurige zorg). </text:p>
          <text:p text:style-name="al">Onder dd 	Zelfredzaamheid </text:p>
          <text:p text:style-name="al">De omschrijving van zelfredzaamheid bevat twee elementen: </text:p>
          <text:p text:style-name="al">•<text:span text:style-name="nadrukcur">het uitvoeren van de noodzakelijke algemene dagelijkse levensverrichtingen;</text:span></text:p>
          <text:p text:style-name="al">Algemene dagelijkse levensverrichtingen zijn de handelingen de mensen dagelijks in het gewone leven verrichten. Voor de zelfredzaamheid van cliënten kan gedacht worden aan: in en uit bed komen, aan- en uitkleden, persoonlijke verzorging (bij behoefte aan geneeskundige zorg, of een hoog risico daarop, valt de persoonlijke verzorging onder de Zorgverzekeringswet) bewegen/lopen, gaan zitten en weer opstaan, lichamelijke hygiëne, toiletbezoek, eten/drinken, medicijnen innemen, ontspanning en sociaal contact. </text:p>
          <text:p text:style-name="al">•<text:span text:style-name="nadrukcur">het voeren van een gestructureerd huishouden. </text:span></text:p>
          <text:p text:style-name="al">Hierbij kan onder andere gedacht worden aan: zelfstandig wonen in een geschikt huis, zelfstandig wonen in een schoon en leefbaar huis, beschikken over schone, draagbare kleding, beschikken over goederen voor primaire levensbehoeften, beschikken over maaltijden, zelfstandig administratie kunnen voeren en het thuis kunnen zorgen voor kinderen die tot het gezin behoren.</text:p>
          <text:p text:style-name="al">HOOFDSTUK 2 PROCEDUREREGELS </text:p>
          <text:p text:style-name="al">artikel 2.1  	Melding </text:p>
          <text:p text:style-name="al">Dit artikel beschrijft wie de melding kan doen en hoe de melding kan worden gedaan. In principe kan iedereen namens de cliënt een signaal afgeven dat de cliënt behoefte heeft aan maatschappelijke ondersteuning. Echter de melding in de zin van artikel 2.3.2 van de wet kan alleen worden gedaan door of namens de cliënt. Voor die formele eis is bewust gekozen. Het college moet namelijk binnen zes weken na een melding een uitgebreid onderzoek hebben uitgevoerd.  </text:p>
          <text:p text:style-name="al">Artikel 2.2  	Cliëntondersteuning  </text:p>
          <text:p text:style-name="al">Het eerste lid is een uitwerking van de wettelijke verplichting van het college in artikel 2.2.4 lid 1 onder a en lid 2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Het gaat om onafhankelijke cliëntondersteuning. Die kan ook worden geboden door iemand uit het sociaal wijkteam die handelt vanuit zijn professionele autonomie.   </text:p>
          <text:p text:style-name="al">In het tweede lid is overeenkomstig artikel 2.3.2 lid 3 van de wet bepaald dat het college de betrokkene na de melding van de hulpvraag inlicht over de mogelijkheid van cliëntondersteuning. </text:p>
          <text:p text:style-name="al">artikel 2.3  	Onderzoek </text:p>
          <text:p text:style-name="al">Deze bepaling is opgenomen om een zorgvuldige procedure te waarborgen. Het gesprek is een onderdeel van het onderzoek. Artikel 2.3.2 lid 4 van de wet benoemt de elementen die het college moet onderzoeken, zoals de behoeften, persoonskenmerken en de voorkeuren van de cliënt. Het vijfde lid voegt daaraan toe dat het college een eventueel persoonlijk plan van de cliënt bij het artikel betrekt. Het college zal de cliënt informeren dat hij tijdens het gesprek iemand mag meenemen. </text:p>
          <text:p text:style-name="al">artikel 2.4  	Onderzoeksverslag </text:p>
          <text:p text:style-name="al">Deze bepaling is opgenomen in het belang van een zorgvuldige dossiervorming en een zorgvuldige procedure en is overeenkomstig artikel 2.3.2 lid 5 van de wet opgenomen. </text:p>
          <text:p text:style-name="al">artikel 2.5 	De aanvraag </text:p>
          <text:p text:style-name="al">Voor de aanvraag geldt hetzelfde als bij de melding.  </text:p>
          <text:p text:style-name="al">artikel 2.6 	Medewerking cliënt en huisgenoten </text:p>
          <text:p text:style-name="al">Dit is een uitwerking van artikel 2.3.8 van de wet. Echter voor het beoordelen of gebruikelijke hulp verlangd kan worden, is het van belang om ook de huisgenoten te kunnen beoordelen. Daarom is er voor gekozen om ook huisgenoten te kunnen oproepen om hen te bevragen dan wel te onderzoeken. In lid 2 is de verplichting beschreven voor de huisgenoten om medewerking te verlenen. Verleent de cliënt of de relevante huisgenoot geen medewerking dan kan de aanspraak op een maatwerkvoorziening niet worden vastgesteld.  </text:p>
          <text:p text:style-name="al">artikel 2.7 	Nadere regels over procedure </text:p>
          <text:p text:style-name="al">In dit artikel is aangegeven dat het college nadere regels kan opstellen voor de wijze waarop wordt vastgesteld of de cliënt voor een maatwerkvoorziening in aanmerking komt.  </text:p>
          <text:p text:style-name="al">HOOFDSTUK 3 BEOORDELING VAN DE AANSPRAAK </text:p>
          <text:p text:style-name="al">artikel 3.1 	Verantwoordelijkheid college  </text:p>
          <text:p text:style-name="al">Beschermd wonen kan een maatwerkoplossing zijn voor cliënten met psychische of psychosociale problemen die niet in staat zijn zich op eigen kracht in de samenleving te handhaven. Opvang kan een maatwerkoplossing zijn voor cliënten die de thuissituatie hebben verlaten vanwege bijvoorbeeld huiselijk geweld en die niet in staat zijn zich op eigen kracht in de samenleving te handhaven. Opvang is beschikbaar voor iedereen die zich meldt bij de gemeente.  </text:p>
          <text:p text:style-name="al">artikel 3.2 	Criteria voor een maatwerkvoorziening  </text:p>
          <text:p text:style-name="al">Lid 1 	 </text:p>
          <text:p text:style-name="al">Op grond van artikel 2.3.2 lid 5 van de wet is het college verplicht de cliënt of diens vertegenwoordiger een schriftelijke weergave van de uitkomsten van het onderzoek te verstrekken. Bij het beoordelen van de aanspraak voor een maatwerkvoorziening welke voorzieningen getroffen gaan worden, neemt het college dat onderzoeksverslag, indien aanwezig, als uitgangspunt. Het college kan alleen afzien van het verstrekken van de schriftelijke weergave van de uitkomsten van het onderzoek indien de cliënt aangeeft geen prijs te stellen op het onderzoeksverslag. Dat kan zich onder andere voordoen als de onderzoeksprocedure ertoe heeft geleid dat de cliënt wegen heeft gevonden om zelf of met hulp van anderen te participeren. </text:p>
          <text:p text:style-name="al">Lid 2 </text:p>
          <text:p text:style-name="al">Het verstrekken van een maatwerkvoorziening is in het kader van de wet nadrukkelijk de hekkensluiter. Alleen wanneer iemand echt niet zelf of met hulp van zijn omgeving in staat is tot zelfredzaamheid of participatie en ook een algemene voorziening geen uitkomst bied,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  </text:p>
          <text:p text:style-name="al">Een algemene voorziening kan pas dan een oplossing voor een cliënt bieden zodra deze: </text:p>
          <text:list text:style-name="id1-3-2-3-55">
            <text:list-item text:style-override="id1-3-2-3-55-1">
              <text:number>1.</text:number>
              <text:p text:style-name="al">daadwerkelijk beschikbaar is; </text:p>
            </text:list-item>
            <text:list-item text:style-override="id1-3-2-3-55-2">
              <text:number>2.</text:number>
              <text:p text:style-name="al">door de cliënt financieel gedragen kan worden; 3. 	naar verwachting adequate compensatie biedt. </text:p>
            </text:list-item>
          </text:list>
          <text:p text:style-name="al">Lid 3 </text:p>
          <text:p text:style-name="al">De voorzieningen die in het kader van deze verordening worden verstrekt dienen naar objectieve  maatstaven gemeten zowel adequaat als de meest goedkope voorziening te zijn. Datgene wat de  aanvrager als een meest passende oplossing voor zijn beperkingen beschouwt wordt meegewogen in  de beoordeling van het verantwoord zijn van de voorziening. Ook het criterium inzake de kosten van  de voorziening, spelen een rol bij de uiteindelijke beoordeling van het al dan niet verantwoord zijn van een voorziening. Voorzieningen die kostenverhogend werken zonder dat zij de voorziening adequater maken, komen in beginsel niet voor vergoeding in aanmerking.  </text:p>
          <text:p text:style-name="al">artikel 3.3 	Algemene weigeringsgronden  </text:p>
          <text:p text:style-name="al">Onder a </text:p>
          <text:p text:style-name="al">Geen maatwerkvoorziening wordt verstrekt indien de maatwerkvoorziening voor de persoon van de cliënt algemeen gebruikelijk is. Voor het begrip algemeen gebruikelijk wordt verwezen naar de toelichting op artikel 1.1. </text:p>
          <text:p text:style-name="al">Onder b </text:p>
          <text:p text:style-name="al">Dit onderdeel bepaalt hetzelfde als artikel 1.2.1 van de wet. De plicht tot het verstrekken van een maatwerkvoorziening beperkt zicht tot ingezetene van de gemeente.  </text:p>
          <text:p text:style-name="al">Onder c </text:p>
          <text:p text:style-name="al">Hier wordt aangegeven dat de maatwerkvoorzienin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Indien een ander aansprakelijk is voor het verloren  gaan, dient bekeken te worden of het mogelijk is deze derde door de aanvrager hiervoor  aansprakelijk te doen stellen om zodoende de kosten te kunnen verhalen.  </text:p>
          <text:p text:style-name="al">Onder d </text:p>
          <text:p text:style-name="al">De wet bevat geen bepaling, zoals artikel 2 Wmo 2007,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 Daarbij valt te denken aan rollators die niet meer vergoed worden via de basiszorgverzekering. </text:p>
          <text:p text:style-name="al">Onder e </text:p>
          <text:p text:style-name="al">In artikel 2.3.8 van de wet is de medewerkingsverplichting van de cliënt opgenomen. Op basis van lid 1 moet de cliënt op verzoek of onverwijld uit eigen beweging mededeling doen van alle feiten en omstandigheden waarvan hem redelijkerwijs duidelijk moet zijn dat zij aanleiding geven tot een ander besluit. Voorts moet de cliënt op grond van lid 3 aan het college medewerking verlenen die redelijkerwijs nodig is voor de uitvoering van de Wmo 2015. In artikel 2.3 van deze verordening is voor de huisgenoten van de cliënt een medewerkingsplicht neergelegd. Verleent de cliënt of de huisgenoot geen medewerking dan kan de aanspraak op een maatwerkvoorziening niet worden vastgesteld. </text:p>
          <text:p text:style-name="al">Onder f en g </text:p>
          <text:p text:style-name="al">Er bestaat geen aanspraak op een maatwerkvoorziening als de cliënt zijn hulpvraag redelijkerwijs van te voren had kunnen voorzien en met zijn beslissing had kunnen voorkomen. Indien een cliënt is aangewezen op een rolstoel en een huis koopt waarin veel dure aanpassingen moeten worden aangebracht, had het in de rede gelegen dat de cliënt in een al aangepast huis zou zijn gaan wonen.  </text:p>
          <text:p text:style-name="al">Onder h 	 </text:p>
          <text:p text:style-name="al">De verhuizing naar een inadequate woning wordt hier genoemd als weigeringsgrond.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Een uitzondering in deze bepaling is de zogeheten ‘belangrijke reden’. Hierbij kan worden  gedacht aan een verhuizing vanwege het aanvaarden van werk. </text:p>
          <text:p text:style-name="al">artikel 3.4 	Bijzondere weigeringsgronden ten behoeve van het wonen </text:p>
          <text:p text:style-name="al">Onder a 	 </text:p>
          <text:p text:style-name="al">Deze afwijzingsgrond is bedoeld voor situaties waarin gebruikte materialen voor problemen zorgen. Te denken valt aan bijvoorbeeld het opheffen van allergene factoren of van andere problemen die hun oorzaak vinden in de aard van de in of aan de woonruimte gebruikte materialen. Dit risico komt voor de cliënt. Er hoeft dan geen maatwerkvoorziening verstrekt te worden. Daarnaast is de cliënt verantwoordelijk, zoals ieder ander, om zaken als achterstallig onderhoud zelf op te lossen (indien het een eigen woning betreft) of zijn verhuurder hiervoor aansprakelijk te stellen. </text:p>
          <text:p text:style-name="al">Onder b </text:p>
          <text:p text:style-name="al">Bij het verlenen van een voorziening is de reikwijdte van de verordening beperkt tot het  hoofdverblijf van de cliënt. Er hoeft bijvoorbeeld geen maatwerkvoorziening te worden getroffen aan een tweede woning (vakantiewoning). </text:p>
          <text:p text:style-name="al">Onder c </text:p>
          <text:p text:style-name="al">In dit artikel is aangegeven dat slechts enkele aanpassingen ten behoeve van gemeenschappelijke ruimten voor vergoeding in aanmerking kunnen komen. In het kader van de Wmo 2007 heeft de CRvB geoordeeld dat een dergelijke bepaling in het algemeen niet in strijd met de in artikel 4 lid 1 Wmo 2007 neergelegde compensatieplicht. Bij ondervonden beperkingen moet het college wel op andere wijze zorgdragen voor maatschappelijke ondersteuning. Het college kan dan bijvoorbeeld in plaats van een voorziening in de gemeenschappelijke ruimte, een verhuiskostenvergoeding verstrekken. </text:p>
          <text:p text:style-name="al">Onder d </text:p>
          <text:p text:style-name="al">Het uitgangspunt is dat iedereen altijd zoekt naar een voor hem op dat moment meest geschikte beschikbare woning, uiteraard passend bij het bestedingspatroon. Laat de cliënt dat na, dan hoeft er geen maatwerkvoorziening voor de nieuwe woning verstrekt te worden. Uitgezonderd de situatie dat het college voorafgaand aan de verhuizing toestemming heeft gegeven. </text:p>
          <text:p text:style-name="al">Onder e 	 </text:p>
          <text:p text:style-name="al">Deze afwijzingsgrond is bedoeld voor situaties waarin de beperkingen opgeheven kunnen worden door renovatie of aanpassingen aan de eisen van de tijd. De cliënt is hier zelf voor verantwoordelijk. </text:p>
          <text:p text:style-name="al">artikel 3.5 	Regie van de huishouding  </text:p>
          <text:p text:style-name="al">Dit artikel regelt aan welke criteria de cliënt moet voldoen om voor de maatwerkvoorziening regie van de huishouding in aanmerking te komen. De maatwerkvoorziening is aanvullend op de algemene voorziening huishoudelijke hulp, indien de client met de algemene voorziening niet voldoende wordt gecompenseerd.  </text:p>
          <text:p text:style-name="al">HOOFDSTUK 4 PERSOONSGEBONDEN BUDGET  </text:p>
          <text:p text:style-name="al">artikel 4.1 	Voorwaarden persoonsgebonden budget </text:p>
          <text:p text:style-name="al">Om in aanmerking te komen voor persoonsgebonden budget moet de cliënt een budgetplan opstellen. In het budgetplan geeft de cliënt onder andere aan: </text:p>
          <text:list text:style-name="id1-3-2-3-89">
            <text:list-item text:style-override="id1-3-2-3-89-1">
              <text:number>•</text:number>
              <text:p text:style-name="al">welke zorg hij/zij nodig heeft; </text:p>
            </text:list-item>
            <text:list-item text:style-override="id1-3-2-3-89-2">
              <text:number>•</text:number>
              <text:p text:style-name="al">waarom hij/zij aan de slag wil met een persoonsgebonden budget; </text:p>
            </text:list-item>
            <text:list-item text:style-override="id1-3-2-3-89-3">
              <text:number>•</text:number>
              <text:p text:style-name="al">wat hij/zij wil realiseren; en </text:p>
            </text:list-item>
            <text:list-item text:style-override="id1-3-2-3-89-4">
              <text:number>•</text:number>
              <text:p text:style-name="al">hoe hij/zij deze wil inkopen (tegen welke prijs); en • 	hoe de hulp bijdraagt in het resultaat (o.a. kwaliteit).  </text:p>
            </text:list-item>
          </text:list>
          <text:p text:style-name="al">Dit is geen limitatieve opsomming. Het plan is een goede manier om de eigen regie in beeld te brengen en helpt startende budgethouders op weg. </text:p>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 </text:p>
          <text:p text:style-name="al">artikel 4.2 	Hoogte persoonsgebonden budget </text:p>
          <text:p text:style-name="al">De hoogte van het persoonsgebonden budget wordt mede op basis van het door de cliënt opgesteld budgetplan vastgesteld. Het persoonsgebonden budget bedraagt voor diensten in ieder geval niet meer dan de laagste inkoopprijs in natura minus de overheadkosten. Dit is aangegeven in lid 3. Het college kan nog nadere regels vaststellen over de hoogte van het persoonsgebonden budget.  </text:p>
          <text:p text:style-name="al">HOOFDSTUK 5 JAARLIJKSE BLIJK VAN WAARDERING  </text:p>
          <text:p text:style-name="al">artikel 5.1 	Jaarlijkse blijk van waardering </text:p>
          <text:p text:style-name="al">Lid 1 omschrijft dat het college een mantelzorgcompliment kan toekennen aan een cliënt. Het mantelzorgcompliment is een jaarlijkse blijk van waardering van de cliënt voor zijn mantelzorger. Vanwege het belang dat mantelzorg heeft voor de leefbaarheid van de samenleving, het welzijn van de hulpbehoevende  en de betaalbaarheid van de Wmo, is deze jaarlijkse blijk van waardering op zijn plaats. Lid 2 vereist dat het mantelzorgcompliment op aanvraag van de cliënt kan worden toegekend. </text:p>
          <text:p text:style-name="al">De vorm van waardering wordt afgestemd op de behoefte van de individuele cliënt en mantelzorger. In een nadere regeling wordt hier nader invulling aangegeven. </text:p>
          <text:p text:style-name="al">HOOFDSTUK 6 BIJDRAGE IN DE KOSTEN </text:p>
          <text:p text:style-name="al">artikel 6.1 	Bijdrage in de kosten voor maatwerkvoorzieningen </text:p>
          <text:p text:style-name="al">Dit artikel regelt dat een cliënt bij de verstrekking van een maatwerkvoorziening een eigen bijdrage is verschuldigd. Onder de Wmo 2015 is nu ook een bijdrage voor rolstoelen verschuldigd.  </text:p>
          <text:p text:style-name="al">Voor de hoogte wordt aansluiting gezocht bij de landelijke bijdrageregeling (Uitvoeringsbesluit Wmo 2015).Hier wordt uitgegaan van de maximale variant. De bijdrage mag niet meer bedragen dan de kostprijs. De cliënt betaalt dus niet meer dan de gemeente kwijt is aan kosten voor het verstrekken van de voorziening. De kostprijs is omschreven in artikel 6.3 van deze verordening. </text:p>
          <text:p text:style-name="al">In lid 4 wordt aangegeven dat de bijdrage wordt vastgesteld en geïnd door het CAK. </text:p>
          <text:p text:style-name="al">artikel 6.2 	Bijdrage in de kosten voor algemene voorzieningen </text:p>
          <text:p text:style-name="al">De wet maakt een onderscheid tussen de bijdragen in de kosten van algemene voorzieningen en maatwerkvoorzieningen. De bijdragen in de kosten van algemene voorzieningen mag de gemeente bepalen en dit mag kostendekkend zijn. In de verordening is bepaald dat voor de algemene voorziening huishoudelijke hulp een bijdrage in de kosten verschuldigd is. Er geldt een vaste bijdrage in de kosten per vier weken, waarop wel een korting wordt gegeven afhankelijk van het inkomen. </text:p>
          <text:p text:style-name="al">De bijdrage mag niet meer bedragen dan de kostprijs. De kostprijs is omschreven in artikel 6.3 van deze verordening. </text:p>
          <text:p text:style-name="al">artikel 6.3 	Kostprijs </text:p>
          <text:p text:style-name="al">In dit artikel is de wijze van berekening van de kostprijs weergegeven. In de wet is bepaald dat de bijdrage in de kosten niet meer mag bedragen dan de kostprijs en dat in de verordening moet worden weergegeven op welke wijze de kostprijs wordt berekend. De kostprijs is bij een voorziening in natura de prijs die de gemeente aan de aanbieder betaalt. Onder bijkomende kosten wordt in ieder geval verstaan onderhoud, reparatie en verzekering. Bij een persoonsgebonden budget is de kostprijs gelijk aan het bedrag van het persoonsgebonden budget.  </text:p>
          <text:p text:style-name="al">Artikel 2.1.7 van de wet biedt de mogelijkheid om personen met een beperking of chronische psychische of psychosociale problemen die daarmee verband houdende aannemende meerkosten hebben, te ondersteunen. Er kan voor gekozen worden om de ondersteuning deels via een korting op de bijdrage in de kosten te laten plaatsvinden (lid 3). Het college kan vastleggen in welke gevallen de kostprijs wordt verlaagd en regelt de omvang van deze verlaging. </text:p>
          <text:p text:style-name="al">HOOFDSTUK 7 BEEINDIGING, HERZIENING, INTREKKING EN TERUGVORDERING </text:p>
          <text:p text:style-name="al">De wettelijke bepaling over met name terugvordering zijn summier en 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 </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 </text:p>
          <text:p text:style-name="al">In de wet is slechts ee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text:p>
          <text:p text:style-name="al">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 </text:p>
          <text:p text:style-name="al">HOOFDSTUK 8 BESTRIJDING MISBRUIK OF ONEIGENLIJK GEBRUIK </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Het college kan bij de controle onder meer gebruikmaken van huisbezoeken, risicoprofielen en bestandsvergelijkingen en de samenloopsignalen die daaruit voortkomen.  </text:p>
          <text:p text:style-name="al">HOOFDSTUK 9 KWALITEIT, KLACHTAFHANDELING, AANBIEDER </text:p>
          <text:p text:style-name="al">artikel 9.1 Kwaliteitseisen maatschappelijke ondersteuning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onderdeel b worden de aanbieders verplicht tot het uitvoeren van een cliëntervaringsonderzoek. De visie van de cliënt op de zorg is immers belangrijk. Het jaarlijkse cliëntervaringsonderzoek is verplicht op grond van artikel 2.5.1 lid 1 van de wet. </text:p>
          <text:p text:style-name="al">Onderdeel c is opgenomen om de aanbieder verantwoordelijk te laten zijn voor het ingezette personeel bij het leveren van maatwerkvoorzieningen. </text:p>
          <text:p text:style-name="al">Lid 2 en 3 </text:p>
          <text:p text:style-name="al">Het op te stellen plan in samenspraak met de cliënt is gekoppeld aan een Zelfredzaamheidmatrix. De Zelfredzaamheidmatrix is een instrument waarmee in kaart wordt gebracht hoe zelfredzaam mensen op een aantal levensterreinen zijn en welke voortgang ze boeken in het dagelijks functioneren als ze daar ondersteuning bij krijgen. Jaarlijks wordt bekeken of de gestelde doelen en resultaten zijn bereikt. De aanbieder moet dit inzichtelijk maken. Het college controleert dit steekproefsgewijs. </text:p>
          <text:p text:style-name="al">artikel 9.2 Prijs- kwaliteitverhouding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artikel 9.3 Klachtafhandeling  bij melding en aanvraag </text:p>
          <text:p text:style-name="al">De gemeente is op grond van de Algemene wet bestuursrecht (Awb) in het algemeen verplicht tot een behoorlijke behandeling van mondelinge en schriftelijke klachten over gedragingen van personen en bestuursorganen die onder haar verantwoordelijkheid werkzaam zijn. In dit artikel is een bepaling opgenomen over het gemeentelijke klachtrecht. Deze bepaling is niet verplicht op grond van deze wet en is hier opgenomen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ze eenvoudige bepaling worden volstaan. </text:p>
          <text:p text:style-name="al">artikel 9.4 Eisen aan klachtafhandeling door aanbieder </text:p>
          <text:p text:style-name="al">Dit artikel geeft uitvoering aan artikel 2.1.3 lid 2 onder e van de wet. In dit artikel is aangegeven dat alle leveranciers een regeling moeten treffen voor de behandeling van klachten van cliënten ten aanzien van gedragingen van de aanbieder jegens een cliënt. De gemeente laat de leveranciers vrij om de regeling vorm te geven. Er wordt wel gecontroleerd of de leveranciers een regeling in het leven hebben geroepen. </text:p>
          <text:p text:style-name="al">artikel 9.5 Medezeggenschap  </text:p>
          <text:p text:style-name="al">De gemeente kiest er bewust voor om een regeling voor medezeggenschap ten aanzien van alle voorzieningen niet verplicht te stellen. Het verplicht stellen kan tot effect hebben dat kleine aanbieders/leveranciers afhaken en cliënten minder keuzevrijheid hebben bij een voorziening in natura. Dat is niet gewenst.  </text:p>
          <text:p text:style-name="al">Artikel 9.6 Meldingsregeling calamiteiten en geweld </text:p>
          <text:p text:style-name="al">In artikel 3.4 lid 1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artikel 9.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text:p>
          <text:p text:style-name="al">HOOFDSTUK 10 SLOTBEPALINGEN </text:p>
          <text:p text:style-name="al">artikel 10.1 Inspraak </text:p>
          <text:p text:style-name="al">Deze bepaling geeft uitvoering aan artikel 2.1.3 lid 3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text:p>
          <text:p text:style-name="al">HOOFDSTUK 11 SLOTBEPALINGEN </text:p>
          <text:p text:style-name="al">artikel 11.1 Hardheidsclausule </text:p>
          <text:p text:style-name="al">In dit artikel is aangegeve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p text:style-name="al">artikel 11.4 Overgangsrecht  </text:p>
          <text:p text:style-name="al">In dit artikel is het overgangsrecht opgenomen voor lopende voorzieningen op basis van de Verordening 2015.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377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7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7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Valkens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779</meta:user-defined>
    <meta:user-defined meta:name="OVERHEIDop.GmbID/DC.identifier">gmb-2017-83779</meta:user-defined>
    <meta:user-defined meta:name="OVERHEID.TaxonomieBeleidsagenda/OVERHEID.category">Zorg en gezondheid | Organisatie en beleid</meta:user-defined>
    <meta:user-defined meta:name="OVERHEID.Gemeente/DC.spatial">Valkenswaard</meta:user-defined>
    <meta:user-defined meta:name="DCTERMS.alternative">Verordening maatschappelijke ondersteuning gemeente Valkenswaard 2017</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