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ieuwkuikseweg 26, 5268LG in Helvoirt (37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een open dag bij agrarische bedrijven, Loeren bij de Boeren, aan ZLTO de Leye</text:p>
            <text:p text:style-name="common-al">Datum verleend: 11-05-2017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377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7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ieuwkuikseweg 26, 5268LG in Helvoirt (374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3776</meta:user-defined>
    <meta:user-defined meta:name="OVERHEIDop.GmbID/DC.identifier">gmb-2017-837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LG 26</meta:user-defined>
    <meta:user-defined meta:name="OVERHEIDop.woonplaats">Helvoirt</meta:user-defined>
    <meta:user-defined meta:name="OVERHEIDop.straatnaam">Nieuwkuikseweg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388 407555</meta:user-defined>
    <meta:user-defined meta:name="OVERHEIDop.versieInformatie"/>
  </office:meta>
</office:document-meta>
</file>