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volleybaltoernooi/Bossaball, zaterdag 20 mei 2017 van 12.00 uur tot 18.00 uur, Sports Planet op een gedeelte van de parkeerplaats, Emmerik 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vergunning</text:span>
          </text:p>
            <text:list text:style-name="id1-3-2-1-1-2">
              <text:list-item text:style-override="id1-3-2-1-1-2-1">
                <text:number>-</text:number>
                <text:p text:style-name="al"> Vergunning verleend aan Volleybalvereniging Westervoort voor organiseren evenement volleybaltoernooi/Bossaball op zaterdag 20 mei 2017 van 12.00 uur tot 18.00 uur bij Sports Planet op een gedeelte van de parkeerplaats, Emmerik 5 in Westervoor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377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7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7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volleybaltoernooi/Bossaball, zaterdag 20 mei 2017 van 12.00 uur tot 18.00 uur, Sports Planet op een gedeelte van de parkeerplaats, Emmerik 5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75</meta:user-defined>
    <meta:user-defined meta:name="OVERHEIDop.GmbID/DC.identifier">gmb-2017-837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C 5</meta:user-defined>
    <meta:user-defined meta:name="OVERHEIDop.woonplaats">Westervoort</meta:user-defined>
    <meta:user-defined meta:name="OVERHEIDop.straatnaam">Emmeri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25 441135</meta:user-defined>
    <meta:user-defined meta:name="OVERHEIDop.versieInformatie"/>
  </office:meta>
</office:document-meta>
</file>