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, twee kansspelautomaten, Pizza Steak Shoarma "Hollywood", Dorpstraat 65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wezigheidsvergunning</text:span> </text:p>
            <text:list text:style-name="id1-3-2-1-1-2">
              <text:list-item text:style-override="id1-3-2-1-1-2-1">
                <text:number>-</text:number>
                <text:p text:style-name="al">  aanwezigheidsvergunning voor twee kansspelautomaten verleend aan: Pizza Steak Shoarma "Hollywood", Dorpstraat 65, 6931 BD te Westervoo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7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, twee kansspelautomaten, Pizza Steak Shoarma "Hollywood", Dorpstraat 65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73</meta:user-defined>
    <meta:user-defined meta:name="OVERHEIDop.GmbID/DC.identifier">gmb-2017-837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D 65a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34 441831</meta:user-defined>
    <meta:user-defined meta:name="OVERHEIDop.versieInformatie"/>
  </office:meta>
</office:document-meta>
</file>