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arathon 1: (verbouwen pand en wijzigen bestemming in strijd met bestemmingsplan); 392613; 8-05-2017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Marathon 1</text:span>: (verbouwen pand en wijzigen bestemming in strijd met bestemmingsplan); 392613; 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77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7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7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arathon 1: (verbouwen pand en wijzigen bestemming in strijd met bestemmingsplan); 392613; 8-05-2017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71</meta:user-defined>
    <meta:user-defined meta:name="OVERHEIDop.GmbID/DC.identifier">gmb-2017-83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PA 1</meta:user-defined>
    <meta:user-defined meta:name="OVERHEIDop.woonplaats">Hilversum</meta:user-defined>
    <meta:user-defined meta:name="OVERHEIDop.straatnaam">Maratho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6 469299</meta:user-defined>
    <meta:user-defined meta:name="OVERHEIDop.versieInformatie"/>
  </office:meta>
</office:document-meta>
</file>