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terras,       IJsseldijk 84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IJsseldijk 84, 6931 AE, het aanleggen van een terra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376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6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6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terras,       IJsseldijk 84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66</meta:user-defined>
    <meta:user-defined meta:name="OVERHEIDop.GmbID/DC.identifier">gmb-2017-8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84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06 442328</meta:user-defined>
    <meta:user-defined meta:name="OVERHEIDop.versieInformatie"/>
  </office:meta>
</office:document-meta>
</file>