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erenstraat 37a (splitsen pand in 3 woningen); 391352; 5-4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Herenstraat 37a</text:span> (splitsen pand in 3 woningen); 391352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76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6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6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erenstraat 37a (splitsen pand in 3 woningen); 391352; 5-4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63</meta:user-defined>
    <meta:user-defined meta:name="OVERHEIDop.GmbID/DC.identifier">gmb-2017-83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81 470665</meta:user-defined>
    <meta:user-defined meta:name="OVERHEIDop.versieInformatie"/>
  </office:meta>
</office:document-meta>
</file>