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huisje en overkapping, ’t Hoge Eind 78, 6932 HS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’t Hoge Eind 78, 6932 HS, het plaatsen van een tuinhuisje en overkapp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376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6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6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huisje en overkapping, ’t Hoge Eind 78, 6932 H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61</meta:user-defined>
    <meta:user-defined meta:name="OVERHEIDop.GmbID/DC.identifier">gmb-2017-83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HS 78</meta:user-defined>
    <meta:user-defined meta:name="OVERHEIDop.woonplaats">Westervoort</meta:user-defined>
    <meta:user-defined meta:name="OVERHEIDop.straatnaam">'t Hoge eind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98 440008</meta:user-defined>
    <meta:user-defined meta:name="OVERHEIDop.versieInformatie"/>
  </office:meta>
</office:document-meta>
</file>