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aanvraag omgevingsvergunning - Jan Wagenaarlaan 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ontvangen:</text:span>
          </text:p>
            <text:p text:style-name="common-al"/>
            <text:p text:style-name="common-al">-Jan Wagenaarlaan 45 te Leusden, het plaatsen van een uitbouw aan de zijkant, Wabo-2017-105 (11 mei 2017)</text:p>
            <text:p text:style-name="common-al"/>
            <text:p text:style-name="common-al">Deze publicatie vindt plaats op grond van het bepaalde in artikel 3.8 van de Wabo en is bedoeld om bekendheid te geven aan het feit dat genoemde aanvragen omgevingsvergunning zijn ingediend. Nadere informatie kunt u krijgen bij de afdeling Dienstverlening,  telefoon 14 03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83759</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759</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759</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aanvraag omgevingsvergunning - Jan Wagenaarlaan 4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3759</meta:user-defined>
    <meta:user-defined meta:name="OVERHEIDop.GmbID/DC.identifier">gmb-2017-837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KX 45</meta:user-defined>
    <meta:user-defined meta:name="OVERHEIDop.woonplaats">Leusden</meta:user-defined>
    <meta:user-defined meta:name="OVERHEIDop.straatnaam">Jan Wagenaarlaan</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6450 458852</meta:user-defined>
    <meta:user-defined meta:name="OVERHEIDop.versieInformatie"/>
  </office:meta>
</office:document-meta>
</file>