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erkweg 2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nieuwen van de kap van de woning op het perceel Kerkweg 28, Venhuizen. De vergunning is verzonden op 5 me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75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2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54</meta:user-defined>
    <meta:user-defined meta:name="OVERHEIDop.GmbID/DC.identifier">gmb-2017-8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2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12 520743</meta:user-defined>
    <meta:user-defined meta:name="OVERHEIDop.versieInformatie"/>
  </office:meta>
</office:document-meta>
</file>