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/Uitrit Dennekamp 11 te Alteveer, het kappen van een amerikaanse eik, een acacia en vijf grove dennen, met herplatplicht,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nnekamp 11</text:p>
            <text:p text:style-name="common-al">Activiteit: kappen en aanleggen uitrit</text:p>
            <text:p text:style-name="common-al">Datum besluit: 7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74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4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4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/Uitrit Dennekamp 11 te Alteveer, het kappen van een amerikaanse eik, een acacia en vijf grove dennen, met herplatplicht,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44</meta:user-defined>
    <meta:user-defined meta:name="OVERHEIDop.GmbID/DC.identifier">gmb-2017-83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B 11</meta:user-defined>
    <meta:user-defined meta:name="OVERHEIDop.woonplaats">Alteveer</meta:user-defined>
    <meta:user-defined meta:name="OVERHEIDop.straatnaam">Denne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37 570134</meta:user-defined>
    <meta:user-defined meta:name="OVERHEIDop.versieInformatie"/>
  </office:meta>
</office:document-meta>
</file>