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uzenweg 12A (toekennen huisnummers); 390358; 4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Geuzenweg 12A</text:span> (toekennen huisnummers); 390358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4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uzenweg 12A (toekennen huisnummers); 390358; 4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42</meta:user-defined>
    <meta:user-defined meta:name="OVERHEIDop.GmbID/DC.identifier">gmb-2017-8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T 12a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62 471137</meta:user-defined>
    <meta:user-defined meta:name="OVERHEIDop.versieInformatie"/>
  </office:meta>
</office:document-meta>
</file>