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Floravontuur Wandeltocht, 20 en 21 mei, verschillende delen van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6 mei 2017 vergunning verleend voor het organiseren van het evenement ‘Floravontuur Wandeltocht’ op 20 en 21 mei in verschillende delen van Zoetermeer. De de wandeltocht begint bij Snowworld, aan de Buytenparklaan te Zoetermeer.</text:p>
            <text:p text:style-name="common-al"/>
            <text:p text:style-name="common-al">Vanaf vrijdag 19 me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74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4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4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Floravontuur Wandeltocht, 20 en 21 mei, verschillende delen va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740</meta:user-defined>
    <meta:user-defined meta:name="OVERHEIDop.GmbID/DC.identifier">gmb-2017-8374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AX 6</meta:user-defined>
    <meta:user-defined meta:name="OVERHEIDop.woonplaats">Zoetermeer</meta:user-defined>
    <meta:user-defined meta:name="OVERHEIDop.straatnaam">Buytenpark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528 453710</meta:user-defined>
    <meta:user-defined meta:name="OVERHEIDop.versieInformatie"/>
  </office:meta>
</office:document-meta>
</file>