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het stoken van snoeihout aan de Hosterdstraat 10 6641 KB Beuningen.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stoken van snoeihout. </text:p>
            <text:p text:style-name="tussenkopcur"/>
            <text:p text:style-name="tussenkopcur">Locatie: Hosterdstraat 10 6641 KB Beuningen </text:p>
            <text:p text:style-name="tussenkopcur">Verzonden: 15 me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73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3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3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voor het stoken van snoeihout aan de Hosterdstraat 10 6641 KB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36</meta:user-defined>
    <meta:user-defined meta:name="OVERHEIDop.GmbID/DC.identifier">gmb-2017-83736</meta:user-defined>
    <meta:user-defined meta:name="OVERHEID.TaxonomieBeleidsagenda/OVERHEID.category">Cultuur en recreatie | Organisatie en beleid</meta:user-defined>
    <meta:user-defined meta:name="OVERHEIDop.referentienummer">UI17.04159</meta:user-defined>
    <meta:user-defined meta:name="DCTERMS.abstract">het stoken van snoeihout nabij de Hosterdstraat 10 in Beu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B 10</meta:user-defined>
    <meta:user-defined meta:name="OVERHEIDop.woonplaats">Beuningen Gld</meta:user-defined>
    <meta:user-defined meta:name="OVERHEIDop.straatnaam">Hosterd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576 431093</meta:user-defined>
    <meta:user-defined meta:name="OVERHEIDop.versieInformatie"/>
  </office:meta>
</office:document-meta>
</file>