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lues opening, 2 juni 2017 van 16.00 uur tot 21.00 uur, parkeerterrein Hovestein nabij Dorpsstraat 182-F,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5 mei 2017 vergunning verleend voor het organiseren van het evenement ‘Blues opening’ op 2 juni 2017 van 16.00 uur tot 21.00 uur op de locatie parkeerterrein Hovestein nabij Dorpsstraat 182-F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73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3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lues opening, 2 juni 2017 van 16.00 uur tot 21.00 uur, parkeerterrein Hovestein nabij Dorpsstraat 182-F,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35</meta:user-defined>
    <meta:user-defined meta:name="OVERHEIDop.GmbID/DC.identifier">gmb-2017-837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R</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23 452154</meta:user-defined>
    <meta:user-defined meta:name="OVERHEIDop.versieInformatie"/>
  </office:meta>
</office:document-meta>
</file>