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ing, Westerparkdag, 28 mei 2017 van 12.00 uur tot 16.30 uur, Wester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6 mei 2017 vergunning verleend voor het organiseren van het evenement ‘Westerparkdag’ op 28 mei 2017 van 12.00 uur tot 16.30 uur op de locatie Westerpark te Zoetermeer.</text:p>
            <text:p text:style-name="common-al"/>
            <text:p text:style-name="common-al">Vanaf vrijdag 1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73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ing, Westerparkdag, 28 mei 2017 van 12.00 uur tot 16.30 uur, Wester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30</meta:user-defined>
    <meta:user-defined meta:name="OVERHEIDop.GmbID/DC.identifier">gmb-2017-837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6 452724</meta:user-defined>
    <meta:user-defined meta:name="OVERHEIDop.versieInformatie"/>
  </office:meta>
</office:document-meta>
</file>