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, Oosterduinen Z 56 te Norg, het kappen van 22 douglassparren, drie grove dennen, drie beuken, twee prunussen, drie berken en twee eiken, met herplantplicht, 2 me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Z 56</text:p>
            <text:p text:style-name="common-al">Activiteit: kappen</text:p>
            <text:p text:style-name="common-al">Datum besluit: 2 mei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3726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726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726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, Oosterduinen Z 56 te Norg, het kappen van 22 douglassparren, drie grove dennen, drie beuken, twee prunussen, drie berken en twee eiken, met herplantplicht, 2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726</meta:user-defined>
    <meta:user-defined meta:name="OVERHEIDop.GmbID/DC.identifier">gmb-2017-837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K 54</meta:user-defined>
    <meta:user-defined meta:name="OVERHEIDop.woonplaats">Norg</meta:user-defined>
    <meta:user-defined meta:name="OVERHEIDop.straatnaam">Oosterduinen z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959 566049</meta:user-defined>
    <meta:user-defined meta:name="OVERHEIDop.versieInformatie"/>
  </office:meta>
</office:document-meta>
</file>