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plaatsen van een deur in de bestaande schutting op het perceel Prins Bernhardstraat 2B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16 mei 2017 een besluit genomen op de aanvraag met zaaknummer Z/17/499029 voor een Omgevingsvergunning voor het plaatsen van een deur in de bestaande schutting op locatie Prins Bernhardstraat 2B in Dalfsen.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eenheid Publieksdienstverlening, telefoonnummer 14 02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372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2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2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plaatsen van een deur in de bestaande schutting op het perceel Prins Bernhardstraat 2B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3723</meta:user-defined>
    <meta:user-defined meta:name="OVERHEIDop.GmbID/DC.identifier">gmb-2017-83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BH 2b</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3825 502285</meta:user-defined>
    <meta:user-defined meta:name="OVERHEIDop.versieInformatie"/>
  </office:meta>
</office:document-meta>
</file>