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een bestemming, het verleggen van een bestaande in- of uitrit en het aanleggen/veranderen van een weg, Akervoorderlaan 40 te Voorhout, Kenmerk Z-17-01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bestemming, het verleggen van een bestaande in- of uitrit en het aanleggen/veranderen van een weg</text:p>
            <text:p text:style-name="common-al">
            <text:span text:style-name="nadrukcur">Datum ontvangst 13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71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een bestemming, het verleggen van een bestaande in- of uitrit en het aanleggen/veranderen van een weg, Akervoorderlaan 40 te Voorhout, Kenmerk Z-17-010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719</meta:user-defined>
    <meta:user-defined meta:name="OVERHEIDop.GmbID/DC.identifier">gmb-2017-8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C 40</meta:user-defined>
    <meta:user-defined meta:name="OVERHEIDop.woonplaats">Voorhout</meta:user-defined>
    <meta:user-defined meta:name="OVERHEIDop.straatnaam">Akervoorde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40 473190</meta:user-defined>
    <meta:user-defined meta:name="OVERHEIDop.versieInformatie"/>
  </office:meta>
</office:document-meta>
</file>