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Prunuslaan 3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17 heeft de gemeente een aanvraag ontvangen voor een evenementenvergunning voor SMHC slaapfeest D en C jeugd 24 en 25 Juni 2017 op locatie Prunuslaan 3 in Schoonhoven. De aanvraag is geregistreerd onder zaaknummer SXO-2017144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71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71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Prunuslaan 3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718</meta:user-defined>
    <meta:user-defined meta:name="OVERHEIDop.GmbID/DC.identifier">gmb-2017-837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153 439630</meta:user-defined>
    <meta:user-defined meta:name="OVERHEIDop.versieInformatie"/>
  </office:meta>
</office:document-meta>
</file>