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Decathlon sport4daagse</text:p>
            <text:p text:style-name="common-al">Locatie: Olympus 1</text:p>
            <text:p text:style-name="common-al">Datum: 31-5 t/m 3-6-2017</text:p>
            <text:p text:style-name="last-al">Dossiernummer: 1458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71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1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1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Olympu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14</meta:user-defined>
    <meta:user-defined meta:name="OVERHEIDop.GmbID/DC.identifier">gmb-2017-837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1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70 441810</meta:user-defined>
    <meta:user-defined meta:name="OVERHEIDop.versieInformatie"/>
  </office:meta>
</office:document-meta>
</file>