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Oosterduinen D 88, 89, 90, 91 en 93 te Norg, het kappen van drie grove dennen, een fijnspar, een berk en een amerikaanse vogelkers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d 88,89,90,91 en 93</text:p>
            <text:p text:style-name="common-al">Activiteit: kappen</text:p>
            <text:p text:style-name="common-al">Datum besluit: 2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71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1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1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Oosterduinen D 88, 89, 90, 91 en 93 te Norg, het kappen van drie grove dennen, een fijnspar, een berk en een amerikaanse vogelkers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13</meta:user-defined>
    <meta:user-defined meta:name="OVERHEIDop.GmbID/DC.identifier">gmb-2017-83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88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087 566274</meta:user-defined>
    <meta:user-defined meta:name="OVERHEIDop.versieInformatie"/>
  </office:meta>
</office:document-meta>
</file>