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en exploitatievergunning: Gelderse Rooslaan 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Arnhems Gemaal</text:p>
            <text:p text:style-name="common-al">Locatie: Gelderse Rooslaan 85</text:p>
            <text:p text:style-name="common-al">Betreft: nieuwe lunchroom</text:p>
            <text:p text:style-name="common-al">Zaaknummer: 146272</text:p>
            <text:p text:style-name="common-al"/>
            <text:p text:style-name="common-al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71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1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1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en exploitatievergunning: Gelderse Rooslaan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10</meta:user-defined>
    <meta:user-defined meta:name="OVERHEIDop.GmbID/DC.identifier">gmb-2017-83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BE 85</meta:user-defined>
    <meta:user-defined meta:name="OVERHEIDop.woonplaats">Arnhem</meta:user-defined>
    <meta:user-defined meta:name="OVERHEIDop.straatnaam">Gelderse Roo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61 442797</meta:user-defined>
    <meta:user-defined meta:name="OVERHEIDop.versieInformatie"/>
  </office:meta>
</office:document-meta>
</file>