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ansluiting op Dennenweg, kadastraal sectie: u, nummer: 29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8844</text:p>
            <text:p text:style-name="common-al">Omschrijving: aanleggen van een fietspad tussen de Dennenweg en de Schelmseweg en het kappen van drie bomen</text:p>
            <text:p text:style-name="common-al">Adres: aansluiting op Dennenweg, kadastraal sectie: u, nummer: 299</text:p>
            <text:p text:style-name="common-al">Activiteiten: Aanleggen, Strijdig Gebruik gronden/bouwwerken met RO </text:p>
            <text:p text:style-name="common-al">Besluit: Verlenen</text:p>
            <text:p text:style-name="common-al">Datum bekendmaking: 4 januari 2017</text:p>
            <text:p text:style-name="tussenkopcur">Bezwaar</text:p>
            <text:p text:style-name="common-al">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371</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71</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71</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ansluiting op Dennenweg, kadastraal sectie: u, nummer: 2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371</meta:user-defined>
    <meta:user-defined meta:name="OVERHEIDop.GmbID/DC.identifier">gmb-2017-8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3MS 8</meta:user-defined>
    <meta:user-defined meta:name="OVERHEIDop.woonplaats">Arnhem</meta:user-defined>
    <meta:user-defined meta:name="OVERHEIDop.straatnaam">Dennenweg</meta:user-defined>
    <meta:user-defined meta:name="OVERHEID.PostcodeHuisnummer/OVERHEIDop.postcodeHuisnummer">6816SH 87</meta:user-defined>
    <meta:user-defined meta:name="OVERHEIDop.straatnaam">Schelm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123 446573</meta:user-defined>
    <meta:user-defined meta:name="OVERHEID.EPSG28992/DC.spatial">190473 446678</meta:user-defined>
    <meta:user-defined meta:name="OVERHEIDop.versieInformatie"/>
  </office:meta>
</office:document-meta>
</file>