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Riebeeck 212 (vellen 13 bomen); 402598; 1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70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Riebeeck 212 (vellen 13 bomen); 402598; 1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08</meta:user-defined>
    <meta:user-defined meta:name="OVERHEIDop.GmbID/DC.identifier">gmb-2017-8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