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Wellenfestijn 2017</text:p>
            <text:p text:style-name="common-al">Locatie: Van Huevenstraat </text:p>
            <text:p text:style-name="common-al">Datum: 8 juli 2017</text:p>
            <text:p text:style-name="last-al">Dossiernummer: 1376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0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Huev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2</meta:user-defined>
    <meta:user-defined meta:name="OVERHEIDop.GmbID/DC.identifier">gmb-2017-83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Van Hue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17 445008</meta:user-defined>
    <meta:user-defined meta:name="OVERHEIDop.versieInformatie"/>
  </office:meta>
</office:document-meta>
</file>