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277, 1613 JG 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277, 1613 JG  Grootebroek  </text:p>
            <text:p text:style-name="common-al">Voor: het  uitbreiden van de woning aan de voor- en achterzijde  </text:p>
            <text:p text:style-name="common-al">Datum ontvangst: 13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370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0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277, 1613 J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01</meta:user-defined>
    <meta:user-defined meta:name="OVERHEIDop.GmbID/DC.identifier">gmb-2017-83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G 277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131 523449</meta:user-defined>
    <meta:user-defined meta:name="OVERHEIDop.versieInformatie"/>
  </office:meta>
</office:document-meta>
</file>