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januari 2017, Stationsstraat 52A, 5121 EE</text:p>
            <text:p text:style-name="common-al">verlengen in-/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70</meta:user-defined>
    <meta:user-defined meta:name="OVERHEIDop.GmbID/DC.identifier">gmb-2017-8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E 52a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90 399857</meta:user-defined>
    <meta:user-defined meta:name="OVERHEIDop.versieInformatie"/>
  </office:meta>
</office:document-meta>
</file>