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- Van Riebeeck 212 (vellen 15 bomen); 402589; 10-5-2017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10-05-2017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83698</text:span><text:line-break/><text:date style:data-style-name="dag" text:fixed="true" text:date-value="2017-05-18"/><text:line-break/><text:date style:data-style-name="jaar" text:fixed="true" text:date-value="2017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3698</text:span><text:date style:data-style-name="nicedate" text:fixed="true" text:date-value="2017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3698</text:span><text:date style:data-style-name="nicedate" text:fixed="true" text:date-value="2017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- Van Riebeeck 212 (vellen 15 bomen); 402589; 10-5-2017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8</meta:user-defined>
    <meta:user-defined meta:name="OVERHEIDop.publicationIssue">83698</meta:user-defined>
    <meta:user-defined meta:name="OVERHEIDop.GmbID/DC.identifier">gmb-2017-8369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3XZ 212</meta:user-defined>
    <meta:user-defined meta:name="OVERHEIDop.woonplaats">Hilversum</meta:user-defined>
    <meta:user-defined meta:name="OVERHEIDop.straatnaam">Van Riebeeckweg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42259 469861</meta:user-defined>
    <meta:user-defined meta:name="OVERHEIDop.versieInformatie"/>
  </office:meta>
</office:document-meta>
</file>