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Oranjestraat Wijkfeest</text:p>
            <text:p text:style-name="common-al">Locatie: Oranjestraat</text:p>
            <text:p text:style-name="common-al">Datum: 17-09-2017</text:p>
            <text:p text:style-name="last-al">Dossiernummer: 143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97</meta:user-defined>
    <meta:user-defined meta:name="OVERHEIDop.GmbID/DC.identifier">gmb-2017-836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4a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203</meta:user-defined>
    <meta:user-defined meta:name="OVERHEIDop.versieInformatie"/>
  </office:meta>
</office:document-meta>
</file>