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ringenlaan 5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95</text:p>
            <text:p text:style-name="common-al">Verleend op 16 mei 2017</text:p>
            <text:p text:style-name="common-al">het verbouwen van een woonhuis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696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9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9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ringenlaan 5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3696</meta:user-defined>
    <meta:user-defined meta:name="OVERHEIDop.GmbID/DC.identifier">gmb-2017-83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JB 53</meta:user-defined>
    <meta:user-defined meta:name="OVERHEIDop.woonplaats">Sint-Michielsgestel</meta:user-defined>
    <meta:user-defined meta:name="OVERHEIDop.straatnaam">Seringen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428 405792</meta:user-defined>
    <meta:user-defined meta:name="OVERHEIDop.versieInformatie"/>
  </office:meta>
</office:document-meta>
</file>