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De Horst 19 te Peize, het gebruiken van een bedrijfswoning als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orst 19</text:p>
            <text:p text:style-name="common-al">Activiteit: het gebruiken van een bedrijfswoning als reguliere woning</text:p>
            <text:p text:style-name="common-al">Datum besluit: 4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69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De Horst 19 te Peize, het gebruiken van een bedrijfswoning als regulier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95</meta:user-defined>
    <meta:user-defined meta:name="OVERHEIDop.GmbID/DC.identifier">gmb-2017-8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9</meta:user-defined>
    <meta:user-defined meta:name="OVERHEIDop.woonplaats">Peize</meta:user-defined>
    <meta:user-defined meta:name="OVERHEIDop.straatnaam">De 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679 573188</meta:user-defined>
    <meta:user-defined meta:name="OVERHEIDop.versieInformatie"/>
  </office:meta>
</office:document-meta>
</file>