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verduidelijking voorrangskruisingen, fietspad langs Gouderak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RANGSKRUISINGEN FIETSPAD LANGS GOUDERAKSTRAAT</text:span>
          </text:p>
            <text:p text:style-name="last-al">Door verhoging van de betreffende kruisingsvlakken en het aanbrengen van haaientanden, is de voorrang op het fietspad dat langs de noordoostzijde van de Gouderakstraat ligt verduidelijkt. Het gaat hierbij om de kruisingen met de Asperenstraat, de Everdingenstraat, de Dubbeldamstraat en de Ameidestraa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69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9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9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verduidelijking voorrangskruisingen, fietspad langs Gouderak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94</meta:user-defined>
    <meta:user-defined meta:name="OVERHEIDop.GmbID/DC.identifier">gmb-2017-8369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meta:user-defined>
    <meta:user-defined meta:name="OVERHEIDop.woonplaats">Zoetermeer</meta:user-defined>
    <meta:user-defined meta:name="OVERHEIDop.straatnaam">Gouderak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133 453227</meta:user-defined>
    <meta:user-defined meta:name="OVERHEIDop.versieInformatie"/>
  </office:meta>
</office:document-meta>
</file>