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2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 2017 een sloopmelding voor het slopen van een dak beoordeeld. Dit betreft Kerkweg 28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69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weg 2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92</meta:user-defined>
    <meta:user-defined meta:name="OVERHEIDop.GmbID/DC.identifier">gmb-2017-8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2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2 520743</meta:user-defined>
    <meta:user-defined meta:name="OVERHEIDop.versieInformatie"/>
  </office:meta>
</office:document-meta>
</file>