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en exploitatievergunning: Spijkerlaan 1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 </text:p>
            <text:p text:style-name="common-al">Voor: Gencos</text:p>
            <text:p text:style-name="common-al">Locatie: Spijkerlaan 14A</text:p>
            <text:p text:style-name="common-al">Dossiernummer: 145740</text:p>
            <text:p text:style-name="common-al"/>
            <text:p text:style-name="common-al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9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en exploitatievergunning: Spijkerlaan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91</meta:user-defined>
    <meta:user-defined meta:name="OVERHEIDop.GmbID/DC.identifier">gmb-2017-836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C 14a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27 443965</meta:user-defined>
    <meta:user-defined meta:name="OVERHEIDop.versieInformatie"/>
  </office:meta>
</office:document-meta>
</file>