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rus Dondersplein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3</text:p>
            <text:p text:style-name="common-al">Verleend op 16 mei 2017</text:p>
            <text:p text:style-name="common-al">het slopen van de bestaande verbinding tussen Pastoriewoning en kerk</text:p>
            <text:p text:style-name="common-al">Reguliere procedure voor de activiteit: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68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trus Dondersplein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3689</meta:user-defined>
    <meta:user-defined meta:name="OVERHEIDop.GmbID/DC.identifier">gmb-2017-83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3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80 405474</meta:user-defined>
    <meta:user-defined meta:name="OVERHEIDop.versieInformatie"/>
  </office:meta>
</office:document-meta>
</file>