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Beusingsedijk 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95</text:p>
            <text:p text:style-name="common-al">het oprichten van een stal (fase 1)</text:p>
            <text:p text:style-name="common-al">Uitgebreide procedure voor de activiteit: bouwen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2 juni 2017 tot en met 13 juli 2017 ter inzage in het gemeentehuis. Voor een afspraak kunt u contact opnemen met het team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368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8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8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 Beusingsedijk 8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3685</meta:user-defined>
    <meta:user-defined meta:name="OVERHEIDop.GmbID/DC.identifier">gmb-2017-83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M 8</meta:user-defined>
    <meta:user-defined meta:name="OVERHEIDop.woonplaats">Den Dungen</meta:user-defined>
    <meta:user-defined meta:name="OVERHEIDop.straatnaam">Beusings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28 410814</meta:user-defined>
    <meta:user-defined meta:name="OVERHEIDop.versieInformatie"/>
  </office:meta>
</office:document-meta>
</file>