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bekendmaking verkeersbesluit, stopverbod, Paulusschool,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OPVERBOD BIJ DE PAULUSSCHOOL</text:span>
          </text:p>
            <text:p text:style-name="last-al">Tussen de parkeervakken die bij de Paulusschool liggen, ligt een ruimte waarop in verband met de bereikbaarheid van de fietsenkelder die onder die school ligt niet gestopt en geparkeerd mag worden. Omdat dat in de praktijk wel gebeurt, komt daar een stopverbo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83684</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684</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684</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bekendmaking verkeersbesluit, stopverbod, Paulusschool, Zoeter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83684</meta:user-defined>
    <meta:user-defined meta:name="OVERHEIDop.GmbID/DC.identifier">gmb-2017-83684</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2RT 56</meta:user-defined>
    <meta:user-defined meta:name="OVERHEIDop.woonplaats">Zoetermeer</meta:user-defined>
    <meta:user-defined meta:name="OVERHEIDop.straatnaam">Dr. J.W. Paltelaan</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3528 451783</meta:user-defined>
    <meta:user-defined meta:name="OVERHEIDop.versieInformatie"/>
  </office:meta>
</office:document-meta>
</file>