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Middendrift 4 te Steenbergen, het vernie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iddendrift 4</text:p>
            <text:p text:style-name="common-al">Activiteit: het vernieuwen van een werktuigenberging</text:p>
            <text:p text:style-name="common-al">Datum besluit: 9 me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368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8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8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Middendrift 4 te Steenbergen, het vernie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82</meta:user-defined>
    <meta:user-defined meta:name="OVERHEIDop.GmbID/DC.identifier">gmb-2017-836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7TB 4</meta:user-defined>
    <meta:user-defined meta:name="OVERHEIDop.woonplaats">Steenbergen</meta:user-defined>
    <meta:user-defined meta:name="OVERHEIDop.straatnaam">Middendrif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166 570230</meta:user-defined>
    <meta:user-defined meta:name="OVERHEIDop.versieInformatie"/>
  </office:meta>
</office:document-meta>
</file>