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7</text:p>
            <text:p text:style-name="common-al">Verleend op 16 mei 2017</text:p>
            <text:p text:style-name="common-al">het plaatsen van reclame</text:p>
            <text:p text:style-name="common-al">Reguliere procedure voor de activiteiten: bouwen en reclame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68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pad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3680</meta:user-defined>
    <meta:user-defined meta:name="OVERHEIDop.GmbID/DC.identifier">gmb-2017-8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X 3</meta:user-defined>
    <meta:user-defined meta:name="OVERHEIDop.woonplaats">Sint-Michielsgestel</meta:user-defined>
    <meta:user-defined meta:name="OVERHEIDop.straatnaam">Klooster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3 405469</meta:user-defined>
    <meta:user-defined meta:name="OVERHEIDop.versieInformatie"/>
  </office:meta>
</office:document-meta>
</file>