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anuari 2017, Schimmelpenninckstraat 39A, 5121 HM    </text:p>
            <text:p text:style-name="common-al">plaatsen dakkapel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6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68</meta:user-defined>
    <meta:user-defined meta:name="OVERHEIDop.GmbID/DC.identifier">gmb-2017-8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M 39a</meta:user-defined>
    <meta:user-defined meta:name="OVERHEIDop.woonplaats">Rijen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32 400789</meta:user-defined>
    <meta:user-defined meta:name="OVERHEIDop.versieInformatie"/>
  </office:meta>
</office:document-meta>
</file>