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 eenrichtingsverkeer,  Dr. J.W.Palte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EENRICHTINGSVERKEER BIJ PAULUSSCHOOL</text:span>
          </text:p>
            <text:p text:style-name="last-al">Het eenrichtingsverkeer bij de parkeervakken bij de Paulusschool die langs de Dr. J.W.Paltelaan ligt, wordt gewijzigd. De verandering houdt in, dat het verboden wordt om via de noordelijke toegang naar die parkeerplaatsen naar de Dr. J.W.Paltelaan te rijden. Het eenrichtingsverkeer dat daarmee ontstaat, geldt niet voor fietsers en bromfietsers. De situatie wordt hierdoor verkeersveilig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67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7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7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 eenrichtingsverkeer,  Dr. J.W.Palte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76</meta:user-defined>
    <meta:user-defined meta:name="OVERHEIDop.GmbID/DC.identifier">gmb-2017-836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RT 56</meta:user-defined>
    <meta:user-defined meta:name="OVERHEIDop.woonplaats">Zoetermeer</meta:user-defined>
    <meta:user-defined meta:name="OVERHEIDop.straatnaam">Dr. J.W. Palt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528 451783</meta:user-defined>
    <meta:user-defined meta:name="OVERHEIDop.versieInformatie"/>
  </office:meta>
</office:document-meta>
</file>