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9</text:p>
            <text:p text:style-name="common-al">Aangevraagd op 04 mei 2017</text:p>
            <text:p text:style-name="common-al">het uitbreiding van een woonhuis middels een op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673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7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7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1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3673</meta:user-defined>
    <meta:user-defined meta:name="OVERHEIDop.GmbID/DC.identifier">gmb-2017-83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9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79 407143</meta:user-defined>
    <meta:user-defined meta:name="OVERHEIDop.versieInformatie"/>
  </office:meta>
</office:document-meta>
</file>