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IRSTUM TUSSEN 5 EN 7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nieuwen van een gasleiding (omleiding tracé) op gronden nabij Birstum tussen 5 en 7 te Nes. Over een lengte van circa 185 meter worden werkzaamheden aan het leidingnetwerk uitgevoerd. Een deel van de bestaande leiding wordt vervangen en het afsluiterschema wordt vernieuwd. De omgevingsvergunning betreft de activiteit gebruik van gronden in strijd met een bestemmingsplan (artikel 2.1 lid 1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19 mei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Birstum5en7NE-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367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7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7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IRSTUM TUSSEN 5 EN 7 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672</meta:user-defined>
    <meta:user-defined meta:name="OVERHEIDop.GmbID/DC.identifier">gmb-2017-83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MZ 5</meta:user-defined>
    <meta:user-defined meta:name="OVERHEIDop.woonplaats">Nes</meta:user-defined>
    <meta:user-defined meta:name="OVERHEIDop.straatnaam">Birstum</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6006 563903</meta:user-defined>
    <meta:user-defined meta:name="OVERHEIDop.versieInformatie"/>
  </office:meta>
</office:document-meta>
</file>