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ssenvloer in een distributiecentrum,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eg 2, 2723 RH Zoetermeer, plaatsen van een tussenvloer in een distributiecentrum, WB20170103 (verzonden d.d. 11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7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ssenvloer in een distributiecentrum, Oostweg 2, 2723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71</meta:user-defined>
    <meta:user-defined meta:name="OVERHEIDop.GmbID/DC.identifier">gmb-2017-8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H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2789</meta:user-defined>
    <meta:user-defined meta:name="OVERHEIDop.versieInformatie"/>
  </office:meta>
</office:document-meta>
</file>