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279, hectometerring 24.037; 25.895; 23.345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span text:style-name="nadrukvet">N279, hectometerring 24.037; 25.895; 23.345  te Asten</text:span>		             09-05-2017	</text:p>
            <text:p text:style-name="common-al">het kappen van 3 bomen ( 1 Populus canadensis, 1 Populus canescens, 1 Salix alba)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3669</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669</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669</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279, hectometerring 24.037; 25.895; 23.345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669</meta:user-defined>
    <meta:user-defined meta:name="OVERHEIDop.GmbID/DC.identifier">gmb-2017-836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3353 377304</meta:user-defined>
    <meta:user-defined meta:name="OVERHEIDop.versieInformatie"/>
  </office:meta>
</office:document-meta>
</file>