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erij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Rrrollend Arnhem</text:p>
            <text:p text:style-name="common-al">Locatie: Gelerijdersplein</text:p>
            <text:p text:style-name="common-al">Datum: 19 t/m 21 mei 2017</text:p>
            <text:p text:style-name="last-al">Dossiernummer: 1275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6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lerijd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67</meta:user-defined>
    <meta:user-defined meta:name="OVERHEIDop.GmbID/DC.identifier">gmb-2017-83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5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7 444044</meta:user-defined>
    <meta:user-defined meta:name="OVERHEIDop.versieInformatie"/>
  </office:meta>
</office:document-meta>
</file>