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zes woonhuizen en aanleggen van een uitrit en een weg, Zegwaartseweg (Hof van Brederode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Zegwaartseweg (Hof van Brederode), Zoetermeer, bouwen van zes woonhuizen en aanleggen van een uitrit en een weg, WB20170049 (verzonden d.d. 11 me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3666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666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666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zes woonhuizen en aanleggen van een uitrit en een weg, Zegwaartseweg (Hof van Brederode)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666</meta:user-defined>
    <meta:user-defined meta:name="OVERHEIDop.GmbID/DC.identifier">gmb-2017-836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PA 47c</meta:user-defined>
    <meta:user-defined meta:name="OVERHEIDop.woonplaats">Zoetermeer</meta:user-defined>
    <meta:user-defined meta:name="OVERHEIDop.straatnaam">Zegwaartsewe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897 453415</meta:user-defined>
    <meta:user-defined meta:name="OVERHEIDop.versieInformatie"/>
  </office:meta>
</office:document-meta>
</file>